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rsid="000b529d" officeooo:paragraph-rsid="000b529d"/>
    </style:style>
    <style:style style:name="P2" style:family="paragraph" style:parent-style-name="Text_20_body" style:list-style-name="L2">
      <style:text-properties officeooo:rsid="000b529d" officeooo:paragraph-rsid="000b529d"/>
    </style:style>
    <style:style style:name="P3" style:family="paragraph" style:parent-style-name="Text_20_body" style:list-style-name="L3">
      <style:text-properties officeooo:rsid="000b529d" officeooo:paragraph-rsid="000b529d"/>
    </style:style>
    <style:style style:name="P4" style:family="paragraph" style:parent-style-name="Text_20_body" style:list-style-name="L4">
      <style:text-properties officeooo:rsid="000b529d" officeooo:paragraph-rsid="000b529d"/>
    </style:style>
    <style:style style:name="T1" style:family="text">
      <style:text-properties officeooo:rsid="000baf64"/>
    </style:style>
    <style:style style:name="T2" style:family="text">
      <style:text-properties officeooo:rsid="000d5ff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2">TPE — </text:span>Réalisations</text:p>
      <text:h text:style-name="Heading_20_1" text:outline-level="1">Carnet de bord</text:h>
      <text:list xml:id="list5754902252692371853" text:style-name="L1">
        <text:list-item>
          <text:p text:style-name="P1">Rempli à chaque séance.</text:p>
        </text:list-item>
        <text:list-item>
          <text:p text:style-name="P1">Renseigne l'avancée du projet, pour les professeurs et pour vous ; conserve la trace de toutes les démarches entreprises, de tous les documents consultés.</text:p>
        </text:list-item>
        <text:list-item>
          <text:p text:style-name="P1">N’est pas évalué en tant que tel par les enseignants, mais sert lors de l’évaluation finale, à rendre compte de la pertinence de vos recherches, de votre capacité à vous adapter et de votre autonomie.</text:p>
        </text:list-item>
      </text:list>
      <text:h text:style-name="Heading_20_1" text:outline-level="1">Production concrète (et diaporama)</text:h>
      <text:list xml:id="list8715725414682001972" text:style-name="L2">
        <text:list-item>
          <text:p text:style-name="P2">Peut prendre n'importe quelle forme (maquette, vidéo, expérience, programme informatique, etc.), et permet de répondre à la problématique.</text:p>
        </text:list-item>
        <text:list-item>
          <text:p text:style-name="P2">Le diaporama qui l'accompagne explique le choix de la production concrète, et éventuellement, comment l'utiliser.</text:p>
        </text:list-item>
        <text:list-item>
          <text:p text:style-name="P2"><text:span text:style-name="T1">É</text:span>valuée par le jury de l'oral.</text:p>
        </text:list-item>
      </text:list>
      <text:h text:style-name="Heading_20_1" text:outline-level="1">Fiche de synthèse</text:h>
      <text:list xml:id="list2310615962241039259" text:style-name="L3">
        <text:list-item>
          <text:p text:style-name="P3">Permet de faire un bilan et de prendre du recul par rapport à votre travail tout au long du TPE.</text:p>
        </text:list-item>
        <text:list-item>
          <text:p text:style-name="P3">Par exemple : Pourquoi avoir choisi ce sujet ? Quelles ont été les étapes de votre travail ? Les difficultés ? Quel bilan tirez-vous de votre travail ? Etc.</text:p>
        </text:list-item>
      </text:list>
      <text:h text:style-name="Heading_20_1" text:outline-level="1">Présentation orale</text:h>
      <text:list xml:id="list6517119478139063039" text:style-name="L4">
        <text:list-item>
          <text:p text:style-name="P4">Présente votre travail à un jury qui ne vous a pas suivi durant l'anné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50%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1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5-09-14T23:42:01.026329328</meta:creation-date>
    <dc:date>2016-12-30T11:01:07.617797061</dc:date>
    <dc:creator>Prof </dc:creator>
    <meta:editing-duration>PT1M43S</meta:editing-duration>
    <meta:editing-cycles>4</meta:editing-cycles>
    <meta:generator>LibreOffice/5.2.4.1$Linux_X86_64 LibreOffice_project/20m0$Build-1</meta:generator>
    <meta:document-statistic meta:table-count="0" meta:image-count="0" meta:object-count="0" meta:page-count="1" meta:paragraph-count="14" meta:word-count="188" meta:character-count="1092" meta:non-whitespace-character-count="926"/>
  </office:meta>
</office:document-meta>
</file>