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3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2.01pt solid #000000" style:vertical-align="bottom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/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>
            <text:p>01-04/05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08-11/05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15-18/05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22-25/05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29-01/06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05-08/06</text:p>
          </table:table-cell>
          <table:table-cell table:style-name="ce4" table:number-columns-repeated="4"/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3:25:17.919000000</meta:creation-date>
    <dc:date>2023-04-28T13:31:04.045000000</dc:date>
    <meta:editing-duration>PT5M46S</meta:editing-duration>
    <meta:editing-cycles>2</meta:editing-cycles>
    <meta:generator>LibreOffice/7.2.0.4$Windows_X86_64 LibreOffice_project/9a9c6381e3f7a62afc1329bd359cc48accb6435b</meta:generator>
    <meta:print-date>2023-04-28T13:30:17.023000000</meta:print-date>
    <meta:document-statistic meta:table-count="1" meta:cell-count="10" meta:object-count="0"/>
  </office:meta>
</office:document-meta>
</file>