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paragraph-rsid="000a44fa"/>
    </style:style>
    <style:style style:name="P2" style:family="paragraph" style:parent-style-name="Text_20_body">
      <style:text-properties officeooo:rsid="001fa561" officeooo:paragraph-rsid="001fa561"/>
    </style:style>
    <style:style style:name="P3" style:family="paragraph" style:parent-style-name="Text_20_body">
      <style:text-properties officeooo:rsid="0023d7a1" officeooo:paragraph-rsid="0023d7a1"/>
    </style:style>
    <style:style style:name="P4" style:family="paragraph" style:parent-style-name="Text_20_body">
      <style:text-properties officeooo:rsid="0026cea3" officeooo:paragraph-rsid="0026cea3"/>
    </style:style>
    <style:style style:name="P5" style:family="paragraph" style:parent-style-name="Text_20_body">
      <style:text-properties fo:font-style="normal" officeooo:rsid="0021d39b" officeooo:paragraph-rsid="0021d39b" style:font-style-asian="normal" style:font-style-complex="normal"/>
    </style:style>
    <style:style style:name="P6" style:family="paragraph" style:parent-style-name="Text_20_body">
      <style:text-properties officeooo:rsid="0023f964" officeooo:paragraph-rsid="0023f964"/>
    </style:style>
    <style:style style:name="P7" style:family="paragraph" style:parent-style-name="Heading_20_1">
      <style:text-properties officeooo:paragraph-rsid="000a44fa"/>
    </style:style>
    <style:style style:name="P8" style:family="paragraph" style:parent-style-name="Heading_20_1">
      <style:text-properties officeooo:paragraph-rsid="002288fc"/>
    </style:style>
    <style:style style:name="P9" style:family="paragraph" style:parent-style-name="Heading_20_2">
      <style:text-properties officeooo:rsid="0023f964" officeooo:paragraph-rsid="0023f964"/>
    </style:style>
    <style:style style:name="P10" style:family="paragraph" style:parent-style-name="Text_20_body" style:list-style-name="L1">
      <style:text-properties officeooo:paragraph-rsid="000a44fa"/>
    </style:style>
    <style:style style:name="P11" style:family="paragraph" style:parent-style-name="Text_20_body" style:list-style-name="L1">
      <style:text-properties officeooo:rsid="000a44fa" officeooo:paragraph-rsid="000a44fa"/>
    </style:style>
    <style:style style:name="P12" style:family="paragraph" style:parent-style-name="Text_20_body" style:list-style-name="L1">
      <style:text-properties officeooo:rsid="000d84eb" officeooo:paragraph-rsid="000d84eb"/>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text-properties officeooo:paragraph-rsid="0015f9dc"/>
    </style:style>
    <style:style style:name="P16" style:family="paragraph" style:parent-style-name="Text_20_body" style:list-style-name="L4">
      <style:text-properties officeooo:rsid="0010e948" officeooo:paragraph-rsid="0010e948"/>
    </style:style>
    <style:style style:name="P17" style:family="paragraph" style:parent-style-name="Text_20_body" style:list-style-name="L4">
      <style:text-properties officeooo:rsid="00145fdc" officeooo:paragraph-rsid="0023f964"/>
    </style:style>
    <style:style style:name="P18" style:family="paragraph" style:parent-style-name="Text_20_body" style:list-style-name="L4">
      <style:text-properties officeooo:rsid="002daca0" officeooo:paragraph-rsid="002daca0"/>
    </style:style>
    <style:style style:name="P19" style:family="paragraph" style:parent-style-name="Text_20_body" style:list-style-name="L4">
      <style:text-properties officeooo:rsid="0010f81a" officeooo:paragraph-rsid="0010f81a"/>
    </style:style>
    <style:style style:name="P20" style:family="paragraph" style:parent-style-name="Text_20_body" style:list-style-name="L4">
      <style:text-properties officeooo:rsid="0015f9dc" officeooo:paragraph-rsid="0015f9dc"/>
    </style:style>
    <style:style style:name="P21" style:family="paragraph" style:parent-style-name="Text_20_body" style:list-style-name="L5">
      <style:text-properties officeooo:rsid="002de9b0" officeooo:paragraph-rsid="002de9b0"/>
    </style:style>
    <style:style style:name="T1" style:family="text">
      <style:text-properties officeooo:rsid="000a44fa"/>
    </style:style>
    <style:style style:name="T2" style:family="text">
      <style:text-properties fo:font-style="italic" officeooo:rsid="000b8101" style:font-style-asian="italic" style:font-style-complex="italic"/>
    </style:style>
    <style:style style:name="T3" style:family="text">
      <style:text-properties fo:font-style="italic" officeooo:rsid="0010e948" style:font-style-asian="italic" style:font-style-complex="italic"/>
    </style:style>
    <style:style style:name="T4" style:family="text">
      <style:text-properties fo:font-style="italic" officeooo:rsid="00279dbb"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b8101" style:font-style-asian="normal" style:font-style-complex="normal"/>
    </style:style>
    <style:style style:name="T7" style:family="text">
      <style:text-properties fo:font-style="normal" officeooo:rsid="000c3d94" style:font-style-asian="normal" style:font-style-complex="normal"/>
    </style:style>
    <style:style style:name="T8" style:family="text">
      <style:text-properties fo:font-style="normal" officeooo:rsid="000e6f17" style:font-style-asian="normal" style:font-style-complex="normal"/>
    </style:style>
    <style:style style:name="T9" style:family="text">
      <style:text-properties fo:font-style="normal" officeooo:rsid="0010e948" style:font-style-asian="normal" style:font-style-complex="normal"/>
    </style:style>
    <style:style style:name="T10" style:family="text">
      <style:text-properties fo:font-style="normal" officeooo:rsid="0019eaeb" style:font-style-asian="normal" style:font-style-complex="normal"/>
    </style:style>
    <style:style style:name="T11" style:family="text">
      <style:text-properties fo:font-style="normal" officeooo:rsid="002288fc" style:font-style-asian="normal" style:font-style-complex="normal"/>
    </style:style>
    <style:style style:name="T12" style:family="text">
      <style:text-properties fo:font-style="normal" officeooo:rsid="00279dbb" style:font-style-asian="normal" style:font-style-complex="normal"/>
    </style:style>
    <style:style style:name="T13" style:family="text">
      <style:text-properties officeooo:rsid="000b8101"/>
    </style:style>
    <style:style style:name="T14" style:family="text">
      <style:text-properties officeooo:rsid="00135d42"/>
    </style:style>
    <style:style style:name="T15" style:family="text">
      <style:text-properties officeooo:rsid="00136f77"/>
    </style:style>
    <style:style style:name="T16" style:family="text">
      <style:text-properties officeooo:rsid="00145fdc"/>
    </style:style>
    <style:style style:name="T17" style:family="text">
      <style:text-properties officeooo:rsid="0015454c"/>
    </style:style>
    <style:style style:name="T18" style:family="text">
      <style:text-properties officeooo:rsid="0015f9dc"/>
    </style:style>
    <style:style style:name="T19" style:family="text">
      <style:text-properties officeooo:rsid="0017d961"/>
    </style:style>
    <style:style style:name="T20" style:family="text">
      <style:text-properties officeooo:rsid="0019eaeb"/>
    </style:style>
    <style:style style:name="T21" style:family="text">
      <style:text-properties officeooo:rsid="001af15c"/>
    </style:style>
    <style:style style:name="T22" style:family="text">
      <style:text-properties officeooo:rsid="001d1b72"/>
    </style:style>
    <style:style style:name="T23" style:family="text">
      <style:text-properties officeooo:rsid="00202150"/>
    </style:style>
    <style:style style:name="T24" style:family="text">
      <style:text-properties style:font-name="Liberation Sans" fo:font-size="18.2000007629395pt" fo:font-weight="bold" officeooo:rsid="0021d39b" style:font-name-asian="Noto Sans CJK SC" style:font-size-asian="18.2000007629395pt" style:font-weight-asian="bold" style:font-name-complex="FreeSans" style:font-size-complex="18.2000007629395pt" style:font-weight-complex="bold"/>
    </style:style>
    <style:style style:name="T25" style:family="text">
      <style:text-properties officeooo:rsid="002288fc"/>
    </style:style>
    <style:style style:name="T26" style:family="text">
      <style:text-properties officeooo:rsid="002391ed"/>
    </style:style>
    <style:style style:name="T27" style:family="text">
      <style:text-properties officeooo:rsid="0023d7a1"/>
    </style:style>
    <style:style style:name="T28" style:family="text">
      <style:text-properties officeooo:rsid="0023f964"/>
    </style:style>
    <style:style style:name="T29" style:family="text">
      <style:text-properties officeooo:rsid="00255372"/>
    </style:style>
    <style:style style:name="T30" style:family="text">
      <style:text-properties officeooo:rsid="0025eceb"/>
    </style:style>
    <style:style style:name="T31" style:family="text">
      <style:text-properties officeooo:rsid="00265f27"/>
    </style:style>
    <style:style style:name="T32" style:family="text">
      <style:text-properties officeooo:rsid="00287570"/>
    </style:style>
    <style:style style:name="T33" style:family="text">
      <style:text-properties officeooo:rsid="002a9e0f"/>
    </style:style>
    <style:style style:name="T34" style:family="text">
      <style:text-properties officeooo:rsid="002c05e3"/>
    </style:style>
    <style:style style:name="T35" style:family="text">
      <style:text-properties officeooo:rsid="002d0d8b"/>
    </style:style>
    <style:style style:name="T36"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Chapitre 3.5</text:p>
      <text:p text:style-name="P1">Intelligence artificielle</text:p>
      <text:h text:style-name="P7" text:outline-level="1"><text:span text:style-name="T1">Travail pour la </text:span><text:span text:style-name="T24">séance 1</text:span></text:h>
      <text:p text:style-name="P2">Fichier 1-ordinateur.pdf.</text:p>
      <text:h text:style-name="Heading_20_1" text:outline-level="1">Séance 1 — Programmes et Données <text:span text:style-name="T1">(1h)</text:span></text:h>
      <text:list xml:id="list2626944437" text:style-name="L1">
        <text:list-item>
          <text:p text:style-name="P10"><text:span text:style-name="T13">20' </text:span><text:span text:style-name="T1">Correction d</text:span><text:span text:style-name="T23">u travail.</text:span></text:p>
        </text:list-item>
        <text:list-item>
          <text:p text:style-name="P11"><text:span text:style-name="T20">15</text:span><text:span text:style-name="T13">' </text:span>Cours : <text:span text:style-name="T13">Partie 1 p. 264 du manuel. Insister qu'un ordinateur est </text:span><text:span text:style-name="T2">programmable </text:span><text:span text:style-name="T6">: les programmes ne sont pas écrits « en dur » (comme c'est le cas pour un micro-onde par exemple), mais sont stockés en mémoire et peuvent dont être créés, supprimés, modifiés. </text:span><text:span text:style-name="T12">Un programme </text:span><text:span text:style-name="T4">est</text:span><text:span text:style-name="T12"> une donnée.</text:span><text:span text:style-name="T6"><text:line-break/>Sur les ordinateurs individuels, un </text:span><text:span text:style-name="T2">programme</text:span><text:span text:style-name="T6"> est un fichier exécutable (ce qui est le plus souvent indiqué en étudiant les propriétés du fichier). </text:span><text:span text:style-name="T7">Ce fichier peut être compilé (écrit dans un langage lisible par le processeur, mais pas par un humain), ou interprété (écrit dans un langage lisible par un humain, qui sera interprété par un autre programme, comme python).</text:span></text:p>
        </text:list-item>
        <text:list-item>
          <text:p text:style-name="P12"><text:span text:style-name="T7">1</text:span><text:span text:style-name="T10">5</text:span><text:span text:style-name="T5">' Cours : Taille d'un fichier texte ; </text:span><text:span text:style-name="T10">Ordre de grandeur de la taille de certains fichiers : Documents 2 et 3 p. 258 ; questions 1 à 3.</text:span></text:p>
        </text:list-item>
      </text:list>
      <text:h text:style-name="Heading_20_1" text:outline-level="1"><text:span text:style-name="T10">T</text:span><text:span text:style-name="T5">ravail pour la séance 2</text:span></text:h>
      <text:p text:style-name="P5">Fichier 2-ariane5.pdf.</text:p>
      <text:h text:style-name="P8" text:outline-level="1"><text:span text:style-name="T7">S</text:span><text:span text:style-name="T5">éance 2 — </text:span><text:span text:style-name="T8">Tester un programme (1h)</text:span></text:h>
      <text:p text:style-name="Text_20_body"><text:span text:style-name="T11">Remarque : </text:span><text:span text:style-name="T9">Pas de cours pour cette partie : les exercices </text:span><text:span text:style-name="T3">sont</text:span><text:span text:style-name="T9"> le cours.</text:span></text:p>
      <text:list xml:id="list1410836450" text:style-name="L2">
        <text:list-item>
          <text:p text:style-name="P13">20' Correction d<text:span text:style-name="T25">u travail.</text:span></text:p>
        </text:list-item>
        <text:list-item>
          <text:p text:style-name="P13"><text:span text:style-name="T9">20' </text:span><text:span text:style-name="T8">Écrire un jeu de tests pour un programme donné : questions 2 et 4 p. 259.</text:span></text:p>
        </text:list-item>
      </text:list>
      <text:list xml:id="list584533271" text:style-name="L3">
        <text:list-item>
          <text:p text:style-name="P14">15' Autre exercice similaire : <text:span text:style-name="T26">fichier 2-python.pdf.</text:span></text:p>
        </text:list-item>
      </text:list>
      <text:h text:style-name="Heading_20_1" text:outline-level="1">Travail pour la séance 3</text:h>
      <text:p text:style-name="P3">Fichier 3-autotest.pdf.</text:p>
      <text:h text:style-name="Heading_20_1" text:outline-level="1"><text:soft-page-break/>Séance 3 — Inférence bayésienne ; <text:span text:style-name="T17">Courbe de tendance</text:span></text:h>
      <text:h text:style-name="Heading_20_2" text:outline-level="2">Inférence Bayésienne <text:span text:style-name="T16">(30')</text:span></text:h>
      <text:list xml:id="list409577793" text:style-name="L4">
        <text:list-item>
          <text:p text:style-name="P16">10' Correction <text:span text:style-name="T27">du travail pour cette séance.</text:span></text:p>
        </text:list-item>
        <text:list-item>
          <text:p text:style-name="P17">20' Questions 1 à <text:span text:style-name="T34">3</text:span> de la page 261.</text:p>
        </text:list-item>
        <text:list-item>
          <text:p text:style-name="P18">S'il reste du temps, ou à faire à la maison pour s'entraîner : exercices 2 et 3 p. 268.</text:p>
        </text:list-item>
      </text:list>
      <text:p text:style-name="P6">Pas de cours : Savoir refaire les exercices est le cours.</text:p>
      <text:h text:style-name="Heading_20_2" text:outline-level="2">Courbe de tendance <text:span text:style-name="T16">(10')</text:span></text:h>
      <text:list xml:id="list160328521477605" text:continue-numbering="true" text:style-name="L4">
        <text:list-item>
          <text:p text:style-name="P19">10' Question<text:span text:style-name="T35">s 4 et</text:span> 5 p. 261.</text:p>
        </text:list-item>
      </text:list>
      <text:h text:style-name="P9" text:outline-level="2">Travail pour la séance 4</text:h>
      <text:p text:style-name="Text_20_body"><text:span text:style-name="T14">Regarder la vidéo « Algocratie : L'inégalité programmée - #DATAGUEULE 84 » : </text:span><text:a xlink:type="simple" xlink:href="https://www.youtube.com/watch?v=oJHfUv9RIY0" text:style-name="Internet_20_link" text:visited-style-name="Visited_20_Internet_20_Link"><text:span text:style-name="T14">https://www.youtube.com/watch?v=oJHfUv9RIY0</text:span></text:a><text:span text:style-name="T14"> </text:span><text:span text:style-name="T15">+ Répondre au QCM sur pronote </text:span><text:span text:style-name="T28">(fichier 4-datagueule.txt).</text:span></text:p>
      <text:h text:style-name="Heading_20_1" text:outline-level="1"><text:span text:style-name="T17">Séance 4 — </text:span>Intelligence artificielle</text:h>
      <text:list xml:id="list160329786592297" text:continue-numbering="true" text:style-name="L4">
        <text:list-item>
          <text:p text:style-name="P15"><text:span text:style-name="T18">20' </text:span><text:span text:style-name="T19">Cours : </text:span><text:span text:style-name="T22">Qu'est-ce que l'intelligence artificielle ? Comment ça </text:span><text:span text:style-name="T29">m</text:span><text:span text:style-name="T22">arche ? </text:span><text:span text:style-name="T29">Lecture et commentaires des p</text:span><text:span text:style-name="T22">arties 3 et 4 du cours du manuel (pages 264 et 265).</text:span></text:p>
        </text:list-item>
        <text:list-item>
          <text:p text:style-name="P15"><text:span text:style-name="T18">20' Biais : </text:span><text:span text:style-name="T30">Fichier 4-biais.pdf. Un autre exemple très parlant (mais qui n'est pas de l'intelligence artificielle</text:span><text:span text:style-name="T32">)</text:span><text:span text:style-name="T30"> est cette vidéo : </text:span><text:a xlink:type="simple" xlink:href="https://twitter.com/nke_ise/status/897756900753891328" text:style-name="Internet_20_link" text:visited-style-name="Visited_20_Internet_20_Link"><text:span text:style-name="T21">https://twitter.com/nke_ise/status/897756900753891328</text:span></text:a><text:span text:style-name="T30">.</text:span></text:p>
        </text:list-item>
        <text:list-item>
          <text:p text:style-name="P20">20' Éthique : <text:span text:style-name="T30">Fichier 4-credit-social.pdf. </text:span><text:span text:style-name="T31">Pour aller plus loin, la vidéo d'Extra credits est très bien : </text:span><text:a xlink:type="simple" xlink:href="https://www.youtube.com/watch?v=lHcTKWiZ8sI" text:style-name="Internet_20_link" text:visited-style-name="Visited_20_Internet_20_Link"><text:span text:style-name="T31">https://www.youtube.com/watch?v=lHcTKWiZ8sI</text:span></text:a><text:span text:style-name="T31">.</text:span></text:p>
        </text:list-item>
      </text:list>
      <text:h text:style-name="Heading_20_1" text:outline-level="1">Séance 5 — Révisions pour le devoir</text:h>
      <text:list xml:id="list3960252404" text:style-name="L5">
        <text:list-item>
          <text:p text:style-name="P21">Fichiers (exécutables, taille de fichier, ASCII) : 12, 13, 14, 19 p. 270.</text:p>
        </text:list-item>
        <text:list-item>
          <text:p text:style-name="P21">Courbe de tendance : Document 2, et questions 4 et 5 p. 261.</text:p>
        </text:list-item>
        <text:list-item>
          <text:p text:style-name="P21">Biais de l'IA : Document 3, et question p. 263.</text:p>
        </text:list-item>
        <text:list-item>
          <text:p text:style-name="P21">Vrai/faux positifs/négatifs : 6, 7, 8, 21 p. 269.</text:p>
        </text:list-item>
      </text:list>
      <text:h text:style-name="Heading_20_1" text:outline-level="1">Devoir</text:h>
      <text:p text:style-name="P4">Fichier devoir.pdf. Je n'ai pas fait attention <text:span text:style-name="T33">à la durée</text:span> du devoir <text:span text:style-name="T33">(il est peut être trop court ou trop long)</text:span>. Ce sera à retravailler juste ava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ouis Paternault</meta:initial-creator>
    <meta:creation-date>2020-07-21T17:50:43.171381097</meta:creation-date>
    <dc:date>2021-04-20T16:03:27.438827117</dc:date>
    <dc:creator>Louis Paternault</dc:creator>
    <meta:editing-duration>P3DT7H39M46S</meta:editing-duration>
    <meta:editing-cycles>38</meta:editing-cycles>
    <meta:generator>LibreOffice/7.0.4.2$Linux_X86_64 LibreOffice_project/00$Build-2</meta:generator>
    <meta:document-statistic meta:table-count="0" meta:image-count="0" meta:object-count="0" meta:page-count="2" meta:paragraph-count="38" meta:word-count="486" meta:character-count="2818" meta:non-whitespace-character-count="2382"/>
  </office:meta>
</office:document-meta>
</file>