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1.32mm"/>
    </style:style>
    <style:style style:name="co2" style:family="table-column">
      <style:table-column-properties fo:break-before="auto" style:column-width="40.69mm"/>
    </style:style>
    <style:style style:name="co3" style:family="table-column">
      <style:table-column-properties fo:break-before="auto" style:column-width="6.84mm"/>
    </style:style>
    <style:style style:name="co4" style:family="table-column">
      <style:table-column-properties fo:break-before="auto" style:column-width="11.85mm"/>
    </style:style>
    <style:style style:name="co5" style:family="table-column">
      <style:table-column-properties fo:break-before="auto" style:column-width="12.63mm"/>
    </style:style>
    <style:style style:name="co6" style:family="table-column">
      <style:table-column-properties fo:break-before="auto" style:column-width="23.3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2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style:rotation-angle="90" style:vertical-align="bottom"/>
      <style:paragraph-properties fo:text-align="center"/>
    </style:style>
    <style:style style:name="ce2" style:family="table-cell" style:parent-style-name="Default" style:data-style-name="N99"/>
    <style:style style:name="ce3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Default"/>
        <table:table-row table:style-name="ro1">
          <table:table-cell table:style-name="ce1" office:value-type="string" calcext:value-type="string">
            <text:p>Année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Exercice</text:p>
          </table:table-cell>
          <table:table-cell table:style-name="ce1" office:value-type="string" calcext:value-type="string">
            <text:p>Points</text:p>
          </table:table-cell>
          <table:table-cell table:style-name="ce1" office:value-type="string" calcext:value-type="string">
            <text:p>Information chiffrée</text:p>
          </table:table-cell>
          <table:table-cell table:style-name="ce1" office:value-type="string" calcext:value-type="string">
            <text:p>Probabilités conditionnelles</text:p>
          </table:table-cell>
          <table:table-cell table:style-name="ce1" office:value-type="string" calcext:value-type="string">
            <text:p>Statistiques</text:p>
          </table:table-cell>
          <table:table-cell table:style-name="ce1" office:value-type="string" calcext:value-type="string">
            <text:p>Dérivation</text:p>
          </table:table-cell>
          <table:table-cell table:style-name="ce1" office:value-type="string" calcext:value-type="string">
            <text:p>Lois de probabilité</text:p>
          </table:table-cell>
          <table:table-cell table:style-name="ce1" office:value-type="string" calcext:value-type="string">
            <text:p>Suites</text:p>
          </table:table-cell>
          <table:table-cell table:style-name="ce1" office:value-type="string" calcext:value-type="string">
            <text:p>Échantillonnage</text:p>
          </table:table-cell>
          <table:table-cell table:style-name="ce1" office:value-type="string" calcext:value-type="string">
            <text:p>Tableur</text:p>
          </table:table-cell>
          <table:table-cell/>
          <table:table-cell table:style-name="Default"/>
          <table:table-cell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string" calcext:value-type="string">
            <text:p>Pondichéry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table:number-columns-repeated="2"/>
          <table:table-cell table:formula="of:=[.C2]+1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table:number-columns-repeated="2"/>
          <table:table-cell table:formula="of:=[.C3]+1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Polynésie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table:number-columns-repeated="2"/>
          <table:table-cell table:formula="of:=[.C5]+1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2"/>
          <table:table-cell table:formula="of:=[.C6]+1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entres étranger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2">
          <table:table-cell table:number-columns-repeated="2"/>
          <table:table-cell table:formula="of:=[.C8]+1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9]+1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table:number-columns-repeated="2"/>
          <table:table-cell table:formula="of:=[.C10]+1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Antille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12]+1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2">
          <table:table-cell table:number-columns-repeated="2"/>
          <table:table-cell table:formula="of:=[.C13]+1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14]+1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Métropol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16]+1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table:number-columns-repeated="2"/>
          <table:table-cell table:formula="of:=[.C17]+1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18]+1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string" calcext:value-type="string">
            <text:p>Pondichéry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2"/>
          <table:table-cell table:formula="of:=[.C20]+1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table:number-columns-repeated="2"/>
          <table:table-cell table:formula="of:=[.C21]+1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2">
          <table:table-cell table:number-columns-repeated="2"/>
          <table:table-cell table:formula="of:=[.C22]+1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Centres étranger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table:number-columns-repeated="2"/>
          <table:table-cell table:formula="of:=[.C24]+1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2"/>
          <table:table-cell table:formula="of:=[.C25]+1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26]+1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Polynésie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2">
          <table:table-cell table:number-columns-repeated="2"/>
          <table:table-cell table:formula="of:=[.C28]+1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2"/>
          <table:table-cell table:formula="of:=[.C29]+1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table:number-columns-repeated="2"/>
          <table:table-cell table:formula="of:=[.C30]+1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Antilles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32]+1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table:number-columns-repeated="2"/>
          <table:table-cell table:formula="of:=[.C33]+1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2"/>
          <table:table-cell table:formula="of:=[.C34]+1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Métropole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2"/>
          <table:table-cell table:formula="of:=[.C36]+1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table:number-columns-repeated="2"/>
          <table:table-cell table:formula="of:=[.C37]+1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table:number-columns-repeated="2"/>
          <table:table-cell table:formula="of:=[.C38]+1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2">
          <table:table-cell/>
          <table:table-cell office:value-type="string" calcext:value-type="string">
            <text:p>Antilles (septembre)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2">
          <table:table-cell table:number-columns-repeated="2"/>
          <table:table-cell table:formula="of:=[.C40]+1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2">
          <table:table-cell table:number-columns-repeated="2"/>
          <table:table-cell table:formula="of:=[.C41]+1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2">
          <table:table-cell table:number-columns-repeated="2"/>
          <table:table-cell table:formula="of:=[.C42]+1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Métropole (septembre)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2">
          <table:table-cell table:number-columns-repeated="2"/>
          <table:table-cell table:formula="of:=[.C44]+1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2">
          <table:table-cell table:number-columns-repeated="2"/>
          <table:table-cell table:formula="of:=[.C45]+1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table:number-columns-repeated="2"/>
          <table:table-cell table:formula="of:=[.C46]+1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6"/>
          <table:table-cell table:style-name="ce3"/>
        </table:table-row>
        <table:table-row table:style-name="ro2">
          <table:table-cell/>
          <table:table-cell office:value-type="string" calcext:value-type="string">
            <text:p>Polynésie (septembre)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2">
          <table:table-cell table:number-columns-repeated="2"/>
          <table:table-cell table:formula="of:=[.C48]+1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table:number-columns-repeated="2"/>
          <table:table-cell table:formula="of:=[.C49]+1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table:number-columns-repeated="2"/>
          <table:table-cell table:formula="of:=[.C50]+1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9">00/00/0000</text:date>, <text:time style:data-style-name="N2" text:time-value="19:33:24.53856828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bo maths</meta:initial-creator>
    <meta:creation-date>2016-09-08T12:30:38.855981139</meta:creation-date>
    <dc:date>2016-10-09T19:33:44.223446936</dc:date>
    <meta:editing-duration>PT41M2S</meta:editing-duration>
    <meta:editing-cycles>7</meta:editing-cycles>
    <meta:generator>LibreOffice/5.2.2.2.0$Linux_X86_64 LibreOffice_project/20m0$Build-2</meta:generator>
    <dc:creator>Prof </dc:creator>
    <meta:document-statistic meta:table-count="1" meta:cell-count="227" meta:object-count="0"/>
  </office:meta>
</office:document-meta>
</file>