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/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1000" calcext:value-type="float">
            <text:p>100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2" loext:min-decimal-places="2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/00/0000</text:date>, <text:time style:data-style-name="N2" text:time-value="19:00:05.7151633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bo maths</meta:initial-creator>
    <meta:creation-date>2017-03-20T13:10:06.941749302</meta:creation-date>
    <dc:date>2020-03-08T19:01:16.548336758</dc:date>
    <meta:editing-duration>PT18M25S</meta:editing-duration>
    <meta:editing-cycles>3</meta:editing-cycles>
    <meta:generator>LibreOffice/6.4.1.2$Linux_X86_64 LibreOffice_project/40$Build-2</meta:generator>
    <dc:creator>Prof </dc:creator>
    <meta:document-statistic meta:table-count="1" meta:cell-count="27" meta:object-count="0"/>
  </office:meta>
</office:document-meta>
</file>