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7.95cm" fo:min-width="25.3cm" fo:padding-top="0.142cm" fo:padding-bottom="0.142cm" fo:padding-left="0.267cm" fo:padding-right="0.267cm"/>
    </style:style>
    <style:style style:name="gr4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58cm" fo:min-width="0.208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42.700000762939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rivation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Dériver la fonction définie par :</text:p>
          </draw:text-box>
        </draw:frame>
        <draw:frame draw:style-name="gr2" draw:text-style-name="P3" draw:layer="layout" svg:width="23.719cm" svg:height="3.259cm" svg:x="2.141cm" svg:y="9.63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stion 2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p>On considère la fonction <text:span text:style-name="T2">f</text:span><text:span text:style-name="T3"> définie sur ℝ, et on note </text:span><text:span text:style-name="T2">f’ </text:span><text:span text:style-name="T3">sa fonction dérivée. Compléter le tableau suivant, avec les variations de la fonction </text:span><text:span text:style-name="T2">f</text:span><text:span text:style-name="T3">.</text:span></text:p>
          </draw:text-box>
        </draw:frame>
        <draw:frame draw:style-name="gr2" draw:text-style-name="P3" draw:layer="layout" svg:width="1.999cm" svg:height="0.999cm" svg:x="13.02cm" svg:y="12.3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3" draw:text-style-name="P5" draw:layer="layout" svg:width="25.8cm" svg:height="8.2cm" svg:x="1.1cm" svg:y="1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556cm" svg:height="2.726cm" svg:x="5.666cm" svg:y="11.14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3" draw:layer="layout" svg:width="5.697cm" svg:height="2.955cm" svg:x="1.525cm" svg:y="13.78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3" draw:layer="layout" svg:width="1.394cm" svg:height="2.726cm" svg:x="5.828cm" svg:y="17.28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line draw:style-name="gr4" draw:text-style-name="P5" draw:layer="layout" svg:x1="7.4cm" svg:y1="12cm" svg:x2="7.4cm" svg:y2="20.2cm">
          <text:p/>
        </draw:line>
        <draw:line draw:style-name="gr4" draw:text-style-name="P5" draw:layer="layout" svg:x1="1.1cm" svg:y1="13.7cm" svg:x2="26.9cm" svg:y2="13.7cm">
          <text:p/>
        </draw:line>
        <draw:line draw:style-name="gr4" draw:text-style-name="P5" draw:layer="layout" svg:x1="1.1cm" svg:y1="16.9cm" svg:x2="26.9cm" svg:y2="16.9cm">
          <text:p/>
        </draw:line>
        <draw:frame draw:style-name="gr2" draw:text-style-name="P3" draw:layer="layout" svg:width="3.633cm" svg:height="1.417cm" svg:x="23.166cm" svg:y="12.1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3" draw:layer="layout" svg:width="4.083cm" svg:height="1.255cm" svg:x="7.366cm" svg:y="12.18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3" draw:layer="layout" svg:width="2.348cm" svg:height="2.337cm" svg:x="19.666cm" svg:y="11.64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3" draw:layer="layout" svg:width="3.037cm" svg:height="2.337cm" svg:x="12.366cm" svg:y="11.64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3" draw:layer="layout" svg:width="1.287cm" svg:height="2.337cm" svg:x="16.866cm" svg:y="11.64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4" draw:text-style-name="P5" draw:layer="layout" svg:x1="14.1cm" svg:y1="13.7cm" svg:x2="14.1cm" svg:y2="16.9cm">
          <text:p/>
        </draw:line>
        <draw:line draw:style-name="gr4" draw:text-style-name="P5" draw:layer="layout" svg:x1="17.5cm" svg:y1="13.7cm" svg:x2="17.5cm" svg:y2="16.9cm">
          <text:p/>
        </draw:line>
        <draw:line draw:style-name="gr4" draw:text-style-name="P5" draw:layer="layout" svg:x1="21cm" svg:y1="13.7cm" svg:x2="21cm" svg:y2="16.9cm">
          <text:p/>
        </draw:line>
        <draw:frame draw:style-name="gr2" draw:text-style-name="P3" draw:layer="layout" svg:width="2.213cm" svg:height="2.726cm" svg:x="23.167cm" svg:y="13.90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3" draw:layer="layout" svg:width="2.213cm" svg:height="2.726cm" svg:x="14.668cm" svg:y="13.90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3" draw:layer="layout" svg:width="1.763cm" svg:height="2.726cm" svg:x="18.368cm" svg:y="13.90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3" draw:layer="layout" svg:width="1.763cm" svg:height="2.726cm" svg:x="9.869cm" svg:y="13.90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5" draw:text-style-name="P5" draw:layer="layout" svg:width="1cm" svg:height="1cm" svg:x="13.6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1cm" svg:height="1cm" svg:x="17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1cm" svg:height="1cm" svg:x="20.5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12-09T10:50:19.041000000</dc:date>
    <meta:editing-duration>PT5H13S</meta:editing-duration>
    <meta:editing-cycles>22</meta:editing-cycles>
    <meta:generator>LibreOffice/6.2.3.2$Windows_X86_64 LibreOffice_project/aecc05fe267cc68dde00352a451aa867b3b546ac</meta:generator>
    <meta:document-statistic meta:object-count="57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>
  <semantics>
    <mn>5</mn>
    <annotation encoding="StarMath 5.0">5</annotation>
  </semantics>
</math>
</file>

<file path=Object 11/content.xml><?xml version="1.0" encoding="utf-8"?>
<math xmlns="http://www.w3.org/1998/Math/MathML" display="block">
  <semantics>
    <mrow>
      <mo stretchy="false">−</mo>
      <mrow/>
    </mrow>
    <annotation encoding="StarMath 5.0">-{  }</annotation>
  </semantics>
</math>
</file>

<file path=Object 12/content.xml><?xml version="1.0" encoding="utf-8"?>
<math xmlns="http://www.w3.org/1998/Math/MathML" display="block">
  <semantics>
    <mrow>
      <mo stretchy="false">−</mo>
      <mrow/>
    </mrow>
    <annotation encoding="StarMath 5.0">-{  }</annotation>
  </semantics>
</math>
</file>

<file path=Object 13/content.xml><?xml version="1.0" encoding="utf-8"?>
<math xmlns="http://www.w3.org/1998/Math/MathML" display="block">
  <semantics>
    <mrow>
      <mo stretchy="false">+</mo>
      <mrow/>
    </mrow>
    <annotation encoding="StarMath 5.0">+{  }</annotation>
  </semantics>
</math>
</file>

<file path=Object 14/content.xml><?xml version="1.0" encoding="utf-8"?>
<math xmlns="http://www.w3.org/1998/Math/MathML" display="block">
  <semantics>
    <mrow>
      <mo stretchy="false">+</mo>
      <mrow/>
    </mrow>
    <annotation encoding="StarMath 5.0">+{  }</annotation>
  </semantics>
</math>
</file>

<file path=Object 2/content.xml><?xml version="1.0" encoding="utf-8"?>
<math xmlns="http://www.w3.org/1998/Math/MathML" display="block">
  <semantics>
    <mi>x</mi>
    <annotation encoding="StarMath 5.0">x</annotation>
  </semantics>
</math>
</file>

<file path=Object 3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7</mn>
      </mrow>
      <mrow>
        <msup>
          <mi>x</mi>
          <mn>3</mn>
        </msup>
        <mo stretchy="false">−</mo>
        <msup>
          <mi>x</mi>
          <mn>2</mn>
        </msup>
        <mo stretchy="false">+</mo>
        <mn>5</mn>
      </mrow>
      <mrow>
        <mi>x</mi>
        <mo stretchy="false">−</mo>
        <mn>18</mn>
      </mrow>
    </mrow>
    <annotation encoding="StarMath 5.0">f( x )=7x^3-x^2+5x-18</annotation>
  </semantics>
</math>
</file>

<file path=Object 5/content.xml><?xml version="1.0" encoding="utf-8"?>
<math xmlns="http://www.w3.org/1998/Math/MathML" display="block">
  <semantics>
    <mi>f</mi>
    <annotation encoding="StarMath 5.0">f</annotation>
  </semantics>
</math>
</file>

<file path=Object 6/content.xml><?xml version="1.0" encoding="utf-8"?>
<math xmlns="http://www.w3.org/1998/Math/MathML" display="block">
  <semantics>
    <mrow>
      <mo stretchy="false">+</mo>
      <mi mathvariant="normal">∞</mi>
    </mrow>
    <annotation encoding="StarMath 5.0">+ { infinity }</annotation>
  </semantics>
</math>
</file>

<file path=Object 7/content.xml><?xml version="1.0" encoding="utf-8"?>
<math xmlns="http://www.w3.org/1998/Math/MathML" display="block">
  <semantics>
    <mrow>
      <mo stretchy="false">−</mo>
      <mi mathvariant="normal">∞</mi>
    </mrow>
    <annotation encoding="StarMath 5.0">-{ infinity }</annotation>
  </semantics>
</math>
</file>

<file path=Object 8/content.xml><?xml version="1.0" encoding="utf-8"?>
<math xmlns="http://www.w3.org/1998/Math/MathML" display="block">
  <semantics>
    <mn>29</mn>
    <annotation encoding="StarMath 5.0">29</annotation>
  </semantics>
</math>
</file>

<file path=Object 9/content.xml><?xml version="1.0" encoding="utf-8"?>
<math xmlns="http://www.w3.org/1998/Math/MathML" display="block">
  <semantics>
    <mrow>
      <mo stretchy="false">−</mo>
      <mn>9</mn>
    </mrow>
    <annotation encoding="StarMath 5.0">-9</annotation>
  </semantics>
</math>
</file>