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3465a4" draw:fill="none" draw:fill-color="#729fcf" draw:textarea-horizontal-align="justify" draw:textarea-vertical-align="middle" draw:auto-grow-height="false" fo:min-height="1.35cm" fo:min-width="1.1cm"/>
    </style:style>
    <style:style style:name="gr3" style:family="graphic" style:parent-style-name="objectwithoutfill">
      <style:graphic-properties draw:fill="none" draw:textarea-horizontal-align="left" draw:textarea-vertical-align="top"/>
    </style:style>
    <style:style style:name="gr4" style:family="graphic" style:parent-style-name="objectwithoutfill">
      <style:graphic-properties draw:fill="none" draw:textarea-horizontal-align="left" draw:textarea-vertical-align="botto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5.559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66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size="42pt" style:font-size-asian="42pt" style:font-size-complex="42pt"/>
    </style:style>
    <style:style style:name="P6" style:family="paragraph">
      <loext:graphic-properties draw:fill="none" draw:fill-color="#729fcf"/>
      <style:paragraph-properties fo:text-align="center"/>
      <style:text-properties fo:font-size="42pt" style:font-size-asian="42pt" style:font-size-complex="42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size="42pt" style:font-size-asian="42pt" style:font-size-complex="42pt"/>
    </style:style>
    <style:style style:name="T1" style:family="text">
      <style:text-properties fo:font-size="42.7000007629395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2.7000007629395pt" fo:font-style="normal" fo:text-shadow="none" style:text-underline-style="none" fo:font-weight="normal" style:letter-kerning="true" fo:background-color="transparent" style:font-name-asian="AR PL SungtiL GB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Probabilités conditionnelles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Arbres de probabilités</text:span></text:p>
            <text:p><text:span text:style-name="T1"/></text:p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4.633cm" svg:x="1.4cm" svg:y="0.274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On choisit une personne au hasard à la sortie d'un centre de don du sang. On note :</text:p>
            <text:list text:style-name="L2">
              <text:list-item>
                <text:p>H : la personne est un homme ;</text:p>
              </text:list-item>
              <text:list-item>
                <text:p>Q : la personne a moins de quarante an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H : la personne est un homme ;</text:p>
              </text:list-item>
              <text:list-item>
                <text:p>Q : la personne a moins de quarante ans.</text:p>
              </text:list-item>
            </text:list>
            <text:p>Exprimer par une phrase en français :</text:p>
          </draw:text-box>
        </draw:frame>
        <draw:frame presentation:style-name="pr7" draw:layer="layout" svg:width="12.4cm" svg:height="5.809cm" svg:x="1.4cm" svg:y="15.275cm" presentation:class="outline" presentation:user-transformed="true">
          <draw:text-box>
            <text:list text:style-name="L2">
              <text:list-item>
                <text:p text:style-name="P3">H̅</text:p>
              </text:list-item>
              <text:list-item>
                <text:p>H∩Q</text:p>
              </text:list-item>
            </text:list>
          </draw:text-box>
        </draw:frame>
        <draw:frame presentation:style-name="pr7" draw:layer="layout" svg:width="12.4cm" svg:height="5.809cm" svg:x="14.1cm" svg:y="15.276cm" presentation:class="outline" presentation:user-transformed="true">
          <draw:text-box>
            <text:list text:style-name="L2">
              <text:list-item>
                <text:p text:style-name="P3">H∪Q</text:p>
              </text:list-item>
              <text:list-item>
                <text:p>H∩Q̅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2</text:p>
          </draw:text-box>
        </draw:frame>
        <draw:frame presentation:style-name="pr5" draw:layer="layout" svg:width="25.199cm" svg:height="4.692cm" svg:x="1.4cm" svg:y="15.4cm" presentation:class="outline" presentation:user-transformed="true">
          <draw:text-box>
            <text:list text:style-name="L2">
              <text:list-item>
                <text:p text:style-name="P4"><text:span text:style-name="T2">P(H̅</text:span>) = ?</text:p>
              </text:list-item>
              <text:list-item>
                <text:p text:style-name="P4"><text:span text:style-name="T2">P(H</text:span>∩Q) = ?</text:p>
              </text:list-item>
            </text:list>
          </draw:text-box>
        </draw:frame>
        <draw:custom-shape draw:style-name="gr2" draw:text-style-name="P6" xml:id="id2" draw:id="id2" draw:layer="layout" svg:width="1.6cm" svg:height="1.6cm" svg:x="20.6cm" svg:y="3.8cm">
          <text:p text:style-name="P5"><text:span text:style-name="T3">Q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3" draw:id="id3" draw:layer="layout" svg:width="1.6cm" svg:height="1.6cm" svg:x="20.6cm" svg:y="7.8cm">
          <text:p text:style-name="P5"><text:span text:style-name="T2">Q̅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1" draw:id="id1" draw:layer="layout" svg:width="1.6cm" svg:height="1.6cm" svg:x="12.5cm" svg:y="5.8cm">
          <text:p text:style-name="P5"><text:span text:style-name="T3">H</text:span></text:p>
          <draw:enhanced-geometry svg:viewBox="0 0 21600 21600" draw:type="rectangle" draw:enhanced-path="M 0 0 L 21600 0 21600 21600 0 21600 0 0 Z N"/>
        </draw:custom-shape>
        <draw:connector draw:style-name="gr3" draw:text-style-name="P8" draw:layer="layout" draw:type="line" svg:x1="14.1cm" svg:y1="6.6cm" svg:x2="20.6cm" svg:y2="4.6cm" draw:start-shape="id1" draw:start-glue-point="1" draw:end-shape="id2" draw:end-glue-point="3" svg:d="M14100 6600l6500-2000" svg:viewBox="0 0 6501 2001">
          <text:p text:style-name="P7"><text:span text:style-name="T3">0,63</text:span></text:p>
        </draw:connector>
        <draw:connector draw:style-name="gr4" draw:text-style-name="P8" draw:layer="layout" draw:type="line" svg:x1="14.1cm" svg:y1="6.6cm" svg:x2="20.6cm" svg:y2="8.6cm" draw:start-shape="id1" draw:start-glue-point="1" draw:end-shape="id3" draw:end-glue-point="3" svg:d="M14100 6600l6500 2000" svg:viewBox="0 0 6501 2001">
          <text:p text:style-name="P7"><text:span text:style-name="T3">0,37</text:span></text:p>
        </draw:connector>
        <draw:custom-shape draw:style-name="gr2" draw:text-style-name="P6" xml:id="id4" draw:id="id4" draw:layer="layout" svg:width="1.6cm" svg:height="1.6cm" svg:x="4.5cm" svg:y="8.804cm"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onnector draw:style-name="gr3" draw:text-style-name="P8" draw:layer="layout" draw:type="line" svg:x1="6.1cm" svg:y1="9.604cm" svg:x2="12.5cm" svg:y2="6.6cm" draw:start-shape="id4" draw:start-glue-point="1" draw:end-shape="id1" draw:end-glue-point="3" svg:d="M6100 9604l6400-3004" svg:viewBox="0 0 6401 3005">
          <text:p text:style-name="P7"><text:span text:style-name="T3">0,54</text:span></text:p>
        </draw:connector>
        <draw:connector draw:style-name="gr4" draw:text-style-name="P8" draw:layer="layout" draw:type="line" svg:x1="6.1cm" svg:y1="9.604cm" svg:x2="12.5cm" svg:y2="12.604cm" draw:start-shape="id4" draw:start-glue-point="1" draw:end-shape="id5" draw:end-glue-point="3" svg:d="M6100 9604l6400 3000" svg:viewBox="0 0 6401 3001">
          <text:p text:style-name="P7"><text:span text:style-name="T3">0,48</text:span></text:p>
        </draw:connector>
        <draw:custom-shape draw:style-name="gr2" draw:text-style-name="P6" xml:id="id6" draw:id="id6" draw:layer="layout" svg:width="1.6cm" svg:height="1.6cm" svg:x="20.6cm" svg:y="9.804cm">
          <text:p text:style-name="P5"><text:span text:style-name="T3">Q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7" draw:id="id7" draw:layer="layout" svg:width="1.6cm" svg:height="1.6cm" svg:x="20.6cm" svg:y="13.804cm">
          <text:p text:style-name="P5"><text:span text:style-name="T2">Q̅</text:span></text:p>
          <draw:enhanced-geometry svg:viewBox="0 0 21600 21600" draw:type="rectangle" draw:enhanced-path="M 0 0 L 21600 0 21600 21600 0 21600 0 0 Z N"/>
        </draw:custom-shape>
        <draw:custom-shape draw:style-name="gr2" draw:text-style-name="P6" xml:id="id5" draw:id="id5" draw:layer="layout" svg:width="1.6cm" svg:height="1.6cm" svg:x="12.5cm" svg:y="11.804cm">
          <text:p text:style-name="P5"><text:span text:style-name="T2">H̅</text:span></text:p>
          <draw:enhanced-geometry svg:viewBox="0 0 21600 21600" draw:type="rectangle" draw:enhanced-path="M 0 0 L 21600 0 21600 21600 0 21600 0 0 Z N"/>
        </draw:custom-shape>
        <draw:connector draw:style-name="gr3" draw:text-style-name="P8" draw:layer="layout" draw:type="line" svg:x1="14.1cm" svg:y1="12.604cm" svg:x2="20.6cm" svg:y2="10.604cm" draw:start-shape="id5" draw:start-glue-point="1" draw:end-shape="id6" draw:end-glue-point="3" svg:d="M14100 12604l6500-2000" svg:viewBox="0 0 6501 2001">
          <text:p text:style-name="P7"><text:span text:style-name="T3">0,52</text:span></text:p>
        </draw:connector>
        <draw:connector draw:style-name="gr4" draw:text-style-name="P8" draw:layer="layout" draw:type="line" svg:x1="14.1cm" svg:y1="12.604cm" svg:x2="20.6cm" svg:y2="14.604cm" draw:start-shape="id5" draw:start-glue-point="1" draw:end-shape="id7" draw:end-glue-point="3" svg:d="M14100 12604l6500 2000" svg:viewBox="0 0 6501 2001">
          <text:p text:style-name="P7"><text:span text:style-name="T3">0,48</text:span></text:p>
        </draw:connector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9-09T11:17:27.117929919</meta:creation-date>
    <dc:date>2019-09-29T21:20:48.822605860</dc:date>
    <meta:editing-duration>PT3H36M54S</meta:editing-duration>
    <meta:editing-cycles>15</meta:editing-cycles>
    <meta:generator>LibreOffice/6.3.2.2$Linux_X86_64 LibreOffice_project/30$Build-2</meta:generator>
    <dc:creator>Prof </dc:creator>
    <meta:document-statistic meta:object-count="52"/>
  </office:meta>
</office:document-meta>
</file>