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ole-draw-aspect="1" style:protect="size"/>
    </style:style>
    <style:style style:name="gr3" style:family="graphic" style:parent-style-name="Objet_20_sans_20_remplissage_20_et_20_sans_20_ligne_5f_1">
      <style:graphic-properties draw:textarea-vertical-align="middle" draw:ole-draw-aspect="1"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fo:font-size="42.700000762939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Information chiffrée</text:p>
          </draw:text-box>
        </draw:frame>
        <draw:frame presentation:style-name="pr2" draw:text-style-name="P1" draw:layer="layout" svg:width="25.199cm" svg:height="12.179cm" svg:x="1.4cm" svg:y="4.913cm" presentation:class="subtitle">
          <draw:text-box>
            <text:p><text:span text:style-name="T1">Taux d’évolution moyen</text:span></text:p>
            <text:p><text:span text:style-name="T1"/></text:p>
            <text:p><text:span text:style-name="T1">Activités menta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1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Calculer :</text:p>
          </draw:text-box>
        </draw:frame>
        <draw:frame draw:style-name="gr2" draw:text-style-name="P3" draw:layer="layout" svg:width="9.503cm" svg:height="4.4cm" svg:x="9cm" svg:y="9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2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Résoudre :</text:p>
          </draw:text-box>
        </draw:frame>
        <draw:frame draw:style-name="gr3" draw:text-style-name="P3" draw:layer="layout" svg:width="10.649cm" svg:height="4.4cm" svg:x="9cm" svg:y="9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3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Le chiffre d’affaire d’une entreprise a été multiplié par 1,8 en 10 ans. Quel est le coefficient multiplicateur annuel moyen ?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4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En réorganisant sa chaîne de production, une entreprise a réussi à réduire ses coûts de production de 17 % en quatre ans.</text:p>
            <text:p>Quel est le taux d’évolution annuel moyen ?</text:p>
            <text:p>⚠️ Utiliser le coefficient multiplicateur ! ⚠️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 style:parent-style-name="Standard_5f_1_5f_2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1:17:27.117929919</meta:creation-date>
    <dc:date>2019-09-23T11:34:10.172000000</dc:date>
    <meta:editing-duration>PT47M</meta:editing-duration>
    <meta:editing-cycles>9</meta:editing-cycles>
    <meta:generator>LibreOffice/6.0.4.2$Windows_X86_64 LibreOffice_project/9b0d9b32d5dcda91d2f1a96dc04c645c450872bf</meta:generator>
    <meta:document-statistic meta:object-count="43"/>
  </office:meta>
</office:document-meta>
</file>

<file path=Object 1/content.xml><?xml version="1.0" encoding="utf-8"?>
<math xmlns="http://www.w3.org/1998/Math/MathML" display="block">
  <semantics>
    <msup>
      <mn>1,25</mn>
      <mrow>
        <mn>1</mn>
        <mo stretchy="false">/</mo>
        <mn>6</mn>
      </mrow>
    </msup>
    <annotation encoding="StarMath 5.0">1,25 ^{1/6 }</annotation>
  </semantics>
</math>
</file>

<file path=Object 2/content.xml><?xml version="1.0" encoding="utf-8"?>
<math xmlns="http://www.w3.org/1998/Math/MathML" display="block">
  <semantics>
    <mrow>
      <msup>
        <mi>x</mi>
        <mn>7</mn>
      </msup>
      <mo stretchy="false">=</mo>
      <mn>1,6</mn>
    </mrow>
    <annotation encoding="StarMath 5.0">x ^7=1,6</annotation>
  </semantics>
</math>
</file>