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T1" style:family="text">
      <style:text-properties fo:font-size="42.700000762939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Information chiffrée</text:p>
          </draw:text-box>
        </draw:frame>
        <draw:frame presentation:style-name="pr2" draw:text-style-name="P1" draw:layer="layout" svg:width="25.199cm" svg:height="12.179cm" svg:x="1.4cm" svg:y="4.913cm" presentation:class="subtitle">
          <draw:text-box>
            <text:p><text:span text:style-name="T1">Taux d’évolution moyen</text:span></text:p>
            <text:p><text:span text:style-name="T1"/></text:p>
            <text:p><text:span text:style-name="T1">Activités menta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 1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p>Convertir ces taux d’évolution en coefficients multiplicateurs :</text:p>
            <text:list text:style-name="L2">
              <text:list-item>
                <text:p>+12 %</text:p>
              </text:list-item>
              <text:list-item>
                <text:p>+4,2 %</text:p>
              </text:list-item>
              <text:list-item>
                <text:p>-46,2 %</text:p>
              </text:list-item>
            </text:list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 2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p>Convertir ces coefficients multiplicateurs en taux d’évolution :</text:p>
            <text:list text:style-name="L2">
              <text:list-item>
                <text:p>x 1,78</text:p>
              </text:list-item>
              <text:list-item>
                <text:p>x 1,047</text:p>
              </text:list-item>
              <text:list-item>
                <text:p>x 0,962</text:p>
              </text:list-item>
              <text:list-item>
                <text:p>x 0,73</text:p>
              </text:list-item>
            </text:list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Question 3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p>Le nombre de salariés d’une entreprise a augmenté de 78 % en 10 ans.</text:p>
            <text:p>Quel est le taux d’évolution annuel moyen du nombre de salariés ?</text:p>
            <text:p/>
            <text:p>⚠️ Utiliser le coefficient multiplicateur ! ⚠️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" style:display-name="Objet sans remplissage et sans ligne_1_1" style:family="graphic" style:parent-style-name="Standard_5f_1_5f_2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1:17:27.117929919</meta:creation-date>
    <dc:date>2019-09-27T10:01:03.103000000</dc:date>
    <meta:editing-duration>PT50M55S</meta:editing-duration>
    <meta:editing-cycles>10</meta:editing-cycles>
    <meta:generator>LibreOffice/6.0.4.2$Windows_X86_64 LibreOffice_project/9b0d9b32d5dcda91d2f1a96dc04c645c450872bf</meta:generator>
    <meta:document-statistic meta:object-count="37"/>
  </office:meta>
</office:document-meta>
</file>