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705cm" style:use-optimal-column-width="false"/>
    </style:style>
    <style:style style:name="co2" style:family="table-column">
      <style:table-column-properties style:column-width="4.557cm" style:use-optimal-column-width="false"/>
    </style:style>
    <style:style style:name="co3" style:family="table-column">
      <style:table-column-properties style:column-width="4.088cm" style:use-optimal-column-width="false"/>
    </style:style>
    <style:style style:name="co4" style:family="table-column">
      <style:table-column-properties style:column-width="5.117cm" style:use-optimal-column-width="false"/>
    </style:style>
    <style:style style:name="co5" style:family="table-column">
      <style:table-column-properties style:column-width="5.132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0.973cm"/>
    </style:style>
    <style:style style:name="ro3" style:family="table-row">
      <style:table-row-properties style:row-height="1.018cm"/>
    </style:style>
    <style:style style:name="ce1" style:family="table-cell">
      <style:text-properties fo:font-size="35pt" style:font-size-asian="35pt" style:font-size-complex="35pt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text-properties fo:font-size="35pt" style:font-size-asian="35pt" style:font-size-complex="35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42.7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Information chiffrée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Taux d’évolution ; Coefficient multiplicateur</text:span></text:p>
            <text:p><text:span text:style-name="T1"/></text:p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4" draw:text-style-name="P3" draw:layer="layout" svg:width="25.199cm" svg:height="12.179cm" svg:x="1.4cm" svg:y="4.913cm" presentation:class="outline" presentation:user-transformed="true">
          <draw:text-box>
            <text:p>Un magasin d’ordinateur a vendu :</text:p>
            <text:list text:style-name="L2">
              <text:list-item>
                <text:p>En 2017, 12 % de produits de moins qu’en 2016 ;</text:p>
              </text:list-item>
              <text:list-item>
                <text:p>En 2018, 9 % de produits de plus qu’en 2017.</text:p>
              </text:list-item>
            </text:list>
            <text:p>Calculer le taux d’évolution du nombre de produits vendus entre 2016 et 2018.</text:p>
            <text:p>⚠️ Penser aux coefficients multiplicateurs ! ⚠️ 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Question 2</text:p>
          </draw:text-box>
        </draw:frame>
        <draw:frame presentation:style-name="pr6" draw:layer="layout" svg:width="25.199cm" svg:height="12.179cm" svg:x="1.4cm" svg:y="4.913cm" presentation:class="outline" presentation:user-transformed="true">
          <draw:text-box>
            <text:p>Voici l’évolution du prix à la tonne d’une matière première.</text:p>
            <text:p/>
            <text:p/>
            <text:p/>
            <text:p>Compléter les cases vides.</text:p>
          </draw:text-box>
        </draw:frame>
        <draw:frame draw:style-name="standard" draw:layer="layout" svg:width="25.598cm" svg:height="6.302cm" svg:x="1.188cm" svg:y="8.74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4">Année</text:p>
              </table:table-cell>
              <table:table-cell>
                <text:p text:style-name="P4">2016</text:p>
              </table:table-cell>
              <table:table-cell>
                <text:p text:style-name="P4">2017</text:p>
              </table:table-cell>
              <table:table-cell>
                <text:p text:style-name="P4">2018</text:p>
              </table:table-cell>
              <table:table-cell>
                <text:p text:style-name="P4">2019</text:p>
              </table:table-cell>
            </table:table-row>
            <table:table-row table:style-name="ro2" table:default-cell-style-name="ce1">
              <table:table-cell>
                <text:p text:style-name="P4">Prix (€/tonne)</text:p>
              </table:table-cell>
              <table:table-cell>
                <text:p text:style-name="P4">74</text:p>
              </table:table-cell>
              <table:table-cell>
                <text:p text:style-name="P4">73</text:p>
              </table:table-cell>
              <table:table-cell>
                <text:p text:style-name="P4">78</text:p>
              </table:table-cell>
              <table:table-cell/>
            </table:table-row>
            <table:table-row table:style-name="ro3" table:default-cell-style-name="ce1">
              <table:table-cell>
                <text:p text:style-name="P4">Indice</text:p>
              </table:table-cell>
              <table:table-cell>
                <text:p text:style-name="P4">100</text:p>
              </table:table-cell>
              <table:table-cell>
                <text:p text:style-name="P4">99</text:p>
              </table:table-cell>
              <table:table-cell/>
              <table:table-cell>
                <text:p text:style-name="P4">11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3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p>La facture d’électricité moyenne a augmenté de 6 % en moyenne chaque année pendant 5 ans.</text:p>
            <text:p>Calculer l’augmentation sur l’ensemble des cinq années.</text:p>
            <text:p><text:a xlink:href="https://www.youtube.com/watch?v=SlfsDdmfwnQ" xlink:type="simple">https://www.youtube.com/watch?v=SlfsDdmfwnQ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1:17:27.117929919</meta:creation-date>
    <dc:date>2019-09-13T15:29:46.633825031</dc:date>
    <meta:editing-duration>PT38M51S</meta:editing-duration>
    <meta:editing-cycles>6</meta:editing-cycles>
    <meta:generator>LibreOffice/6.0.7.3$Linux_x86 LibreOffice_project/00m0$Build-3</meta:generator>
    <meta:document-statistic meta:object-count="38"/>
  </office:meta>
</office:document-meta>
</file>