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Taux d’évolution ; Coefficient multiplicateur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Une PME a vu son chiffre d'affaire multiplié par 1,04 de 2017 à 2018, puis par 1,09 de 2018 à 2019.</text:p>
            <text:p>Quel est le coefficient multiplicateur global (de 2017 à 2019) ?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2</text:p>
          </draw:text-box>
        </draw:frame>
        <draw:frame presentation:style-name="pr4" draw:text-style-name="P3" draw:layer="layout" svg:width="25.199cm" svg:height="12.179cm" svg:x="1.4cm" svg:y="4.913cm" presentation:class="outline" presentation:user-transformed="true">
          <draw:text-box>
            <text:p>Convertir les taux d'évolutions suivants en coefficients multiplicateurs :</text:p>
            <text:list text:style-name="L2">
              <text:list-item>
                <text:p>+12 %</text:p>
              </text:list-item>
              <text:list-item>
                <text:p>-17 %</text:p>
              </text:list-item>
              <text:list-item>
                <text:p>+3 %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Question 3</text:p>
          </draw:text-box>
        </draw:frame>
        <draw:frame presentation:style-name="pr6" draw:layer="layout" svg:width="25.199cm" svg:height="12.179cm" svg:x="1.4cm" svg:y="4.913cm" presentation:class="outline" presentation:user-transformed="true">
          <draw:text-box>
            <text:p>Cette année, les recettes d'une entreprise ont été multipliées par 0,87 par rapport à l'an passé.</text:p>
            <text:p>Par quel coefficient devront-elles être multipliées l'an prochain pour retrouver leur niveau initial ?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9-09T11:17:27.117929919</meta:creation-date>
    <dc:date>2019-09-10T10:45:38.472011416</dc:date>
    <meta:editing-duration>PT21M52S</meta:editing-duration>
    <meta:editing-cycles>5</meta:editing-cycles>
    <meta:generator>LibreOffice/6.3.0.4$Linux_X86_64 LibreOffice_project/30$Build-4</meta:generator>
    <dc:creator>Prof </dc:creator>
    <meta:document-statistic meta:object-count="37"/>
  </office:meta>
</office:document-meta>
</file>