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239.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65mm" fo:break-before="auto" style:use-optimal-row-height="true"/>
    </style:style>
    <style:style style:name="ro4" style:family="table-row">
      <style:table-row-properties style:row-height="1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text-align-source="fix" style:repeat-content="false" style:vertical-align="top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end" fo:margin-left="0mm"/>
    </style:style>
    <style:style style:name="ce3" style:family="table-cell" style:parent-style-name="Heading_20_1">
      <style:table-cell-properties fo:wrap-option="wrap"/>
      <style:text-properties fo:hyphenate="true"/>
    </style:style>
    <style:style style:name="ce4" style:family="table-cell" style:parent-style-name="Default">
      <style:table-cell-properties fo:wrap-option="wrap"/>
      <style:text-properties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Chapitre 0</text:p>
          </table:table-cell>
          <table:table-cell table:style-name="ce3" office:value-type="string" calcext:value-type="string">
            <text:p>Algorithmique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Variables informatiques de type entier, booléen, flottant, chaîne de caractères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Affectation (notée ← en langage naturel)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Séquence d'instructions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Instruction conditionnelle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Boucle bornée (for), boucle non bornée (while)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Choisir ou déterminer le type d'une variable (entier, flottant ou chaîne de caractères)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Concevoir et écrire une instruction d'affectation, une séquence d'instructions, une instruction conditionnelle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Écrire une formule permettant un calcul combinant des variables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Programmer, dans des cas simples, une boucle bornée, une boucle non bornée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Dans des cas plus complexes : lire, comprendre, modifier ou compléter un algorithme ou un programme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Fonctions à un ou plusieurs arguments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Fonction renvoyant un nombre aléatoire. Série statistique obtenue par la répétition de l'appel d'une telle fonction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Écrire des fonctions simples ; lire, comprendre, modifier, compléter des fonctions plus complexes. Appeler une fonction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Lire et comprendre une fonction renvoyant une moyenne, un écart type. Aucune connaissance sur les listes n'est exigée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Écrire des fonctions renvoyant le résultat numérique d'une expérience aléatoire, d'une répétition d'expériences aléatoires indépendantes.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1" office:value-type="string" calcext:value-type="string">
            <text:p>Chapitre 1</text:p>
          </table:table-cell>
          <table:table-cell table:style-name="ce3" office:value-type="string" calcext:value-type="string">
            <text:p>Ensemble de nombres et Intervalles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Ensemble ℝ des nombres réels, droite numérique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Intervalles de ℝ. Notations +∞ et -∞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Notation |a|. Distance entre deux nombres réels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Représentation de l'intervalle [a - r , a + r] puis caractérisation par la condition |x - a| ⩽ r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Ensemble D des nombres décimaux. Encadrement décimal d'un nombre réel à 10 -n près.</text:p>
          </table:table-cell>
        </table:table-row>
        <table:table-row table:style-name="ro3">
          <table:table-cell office:value-type="string" calcext:value-type="string">
            <text:p>contenus</text:p>
          </table:table-cell>
          <table:table-cell office:value-type="string" calcext:value-type="string">
            <text:p>Ensemble Q des nombres rationnels. Nombres irrationnels ; exemples fournis par la géométrie, par exemple √2 et π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Associer à chaque point de la droite graduée un unique nombre réel et réciproquement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Représenter un intervalle de la droite numérique. Déterminer si un nombre réel appartient à un intervalle donné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Donner un encadrement, d'amplitude donnée, d'un nombre réel par des décimaux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Dans le cadre de la résolution de problèmes, arrondir en donnant le nombre de chiffres significatifs adapté à la situation étudiée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Notations ℕ et ℤ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Ensemble des solutions d'une équation, d'une inéquation.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1" office:value-type="string" calcext:value-type="string">
            <text:p>Chapitre 2</text:p>
          </table:table-cell>
          <table:table-cell table:style-name="ce3" office:value-type="string" calcext:value-type="string">
            <text:p>Repérage et Configurations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Calculer la distance entre deux points. Calculer les coordonnées du milieu d'un segment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Projeté orthogonal d'un point sur une droite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Calculer des longueurs, des angles, des aires et des volumes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Traiter de problèmes d'optimisation.</text:p>
          </table:table-cell>
        </table:table-row>
        <table:table-row table:style-name="ro2">
          <table:table-cell office:value-type="string" calcext:value-type="string">
            <text:p>démonstrations</text:p>
          </table:table-cell>
          <table:table-cell office:value-type="string" calcext:value-type="string">
            <text:p>Le projeté orthogonal du point M sur une droite Δ est le point de la droite Δ le plus proche du point M.</text:p>
          </table:table-cell>
        </table:table-row>
        <table:table-row table:style-name="ro2">
          <table:table-cell office:value-type="string" calcext:value-type="string">
            <text:p>démonstrations</text:p>
          </table:table-cell>
          <table:table-cell office:value-type="string" calcext:value-type="string">
            <text:p>Relation trigonométrique cos2(α) + sin2(α) = 1 dans un triangle rectangle.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1" office:value-type="string" calcext:value-type="string">
            <text:p>Chapitre 3</text:p>
          </table:table-cell>
          <table:table-cell table:style-name="ce3" office:value-type="string" calcext:value-type="string">
            <text:p>Généralités sur les fonctions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Fonction à valeurs réelles définie sur un intervalle ou une réunion finie d'intervalles de ℝ.</text:p>
          </table:table-cell>
        </table:table-row>
        <table:table-row table:style-name="ro3">
          <table:table-cell office:value-type="string" calcext:value-type="string">
            <text:p>contenus</text:p>
          </table:table-cell>
          <table:table-cell office:value-type="string" calcext:value-type="string">
            <text:p>Courbe représentative : la courbe d'équation y = f(x) est l'ensemble des points du plan dont les coordonnées (x,y) vérifient y = f(x)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Fonction paire, impaire. Traduction géométrique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Exploiter l'équation y = f(x) d'une courbe : appartenance, calcul de coordonnées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Modéliser par des fonctions des situations issues des mathématiques, des autres disciplines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Résoudre une équation ou une inéquation du type f(x) = k, f(x) &lt; k, en choisissant une méthode adaptée : graphique, algébrique, logicielle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Résoudre, graphiquement ou à l'aide d'un outil numérique, une équation ou inéquation du type f(x) = g(x), f(x) &lt; g(x)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Sur des cas simples de relations entre variables (par exemple U = RI, d = vt, S = πr 2, V = abc, V = πr 2h), exprimer une variable en fonction des autres. Cas d'une relation du premier degré ax + by = c.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1" office:value-type="string" calcext:value-type="string">
            <text:p>Chapitre 4</text:p>
          </table:table-cell>
          <table:table-cell table:style-name="ce3" office:value-type="string" calcext:value-type="string">
            <text:p>Vecteurs 1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Vecteur MM' associé à la translation qui transforme M en M'. Direction, sens et norme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Égalité de deux vecteurs. Notation u . Vecteur nul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Somme de deux vecteurs en lien avec l'enchaînement des translations. Relation de Chasles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Base orthonormée. Coordonnées d'un vecteur. Expression de la norme d'un vecteur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Expression des coordonnées de AB en fonction de celles de A et de B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Produit d'un vecteur par un nombre réel. Colinéarité de deux vecteurs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Représenter géométriquement des vecteurs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Construire géométriquement la somme de deux vecteurs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Représenter un vecteur dont on connaît les coordonnées. Lire les coordonnées d'un vecteur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Calculer les coordonnées d'une somme de vecteurs, d'un produit d'un vecteur par un nombre réel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Résoudre des problèmes en utilisant la représentation la plus adaptée des vecteurs.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1" office:value-type="string" calcext:value-type="string">
            <text:p>Chapitre 5</text:p>
          </table:table-cell>
          <table:table-cell table:style-name="ce3" office:value-type="string" calcext:value-type="string">
            <text:p>Statistiques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Indicateurs de tendance centrale d'une série statistique : moyenne pondérée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Linéarité de la moyenne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Indicateurs de dispersion : écart interquartile, écart type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Décrire verbalement les différences entre deux séries statistiques, en s'appuyant sur des indicateurs ou sur des représentations graphiques données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Pour des données réelles ou issues d'une simulation, lire et comprendre une fonction écrite en Python renvoyant la moyenne m, l'écart type s, et la proportion d'éléments appartenant à [m - 2s,m + 2s].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1" office:value-type="string" calcext:value-type="string">
            <text:p>Chapitre 6</text:p>
          </table:table-cell>
          <table:table-cell table:style-name="ce3" office:value-type="string" calcext:value-type="string">
            <text:p>Calcul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Règles de calcul sur les puissances entières relatives, sur les racines carrées. <text:s/>Relation √a2=|a|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Effectuer des calculs numériques ou littéraux mettant en jeu des puissances, des racines carrées</text:p>
          </table:table-cell>
        </table:table-row>
        <table:table-row table:style-name="ro3">
          <table:table-cell office:value-type="string" calcext:value-type="string">
            <text:p>contenus</text:p>
          </table:table-cell>
          <table:table-cell office:value-type="string" calcext:value-type="string">
            <text:p>Identités a2 - b2 = (a - b)(a + b), (a + b)2 = a2 + 2ab + b2 et (a - b)2 = a2 - 2ab + b2, à savoir utiliser dans les deux sens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Exemples simples de calcul sur des expressions algébriques, en particulier sur des expressions fractionnaires.</text:p>
          </table:table-cell>
        </table:table-row>
        <table:table-row table:style-name="ro2">
          <table:table-cell office:value-type="string" calcext:value-type="string">
            <text:p>démonstrations</text:p>
          </table:table-cell>
          <table:table-cell office:value-type="string" calcext:value-type="string">
            <text:p>Pour a et b réels positifs, illustration géométrique de l'égalité (a + b)2 = a2 + 2ab + b2.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1" office:value-type="string" calcext:value-type="string">
            <text:p>Chapitre 7</text:p>
          </table:table-cell>
          <table:table-cell table:style-name="ce3" office:value-type="string" calcext:value-type="string">
            <text:p>Variations de fonctions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Résoudre, graphiquement ou à l'aide d'un outil numérique, une équation ou inéquation du type f(x) = g(x), f(x) &lt; g(x)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Croissance, décroissance, monotonie d'une fonction définie sur un intervalle. Tableau de variations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Maximum, minimum d'une fonction sur un intervalle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Relier représentation graphique et tableau de variations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Déterminer graphiquement les extremums d'une fonction sur un intervalle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Exploiter un logiciel de géométrie dynamique ou de calcul formel, la calculatrice ou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Python pour décrire les variations d'une fonction donnée par une formule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Comparer deux quantités en utilisant leur différence, ou leur quotient dans le cas positif.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1" office:value-type="string" calcext:value-type="string">
            <text:p>Chapitre 8</text:p>
          </table:table-cell>
          <table:table-cell table:style-name="ce3" office:value-type="string" calcext:value-type="string">
            <text:p>Fonctions affines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Résoudre une équation, une inéquation produit ou quotient, à l'aide d'un tableau de signes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Résoudre une équation ou une inéquation du type f(x) = k, f(x) &lt; k, en choisissant une méthode adaptée : graphique, algébrique, logicielle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Résoudre, graphiquement ou à l'aide d'un outil numérique, une équation ou inéquation du type f(x) = g(x), f(x) &lt; g(x).</text:p>
          </table:table-cell>
        </table:table-row>
        <table:table-row table:style-name="ro3">
          <table:table-cell office:value-type="string" calcext:value-type="string">
            <text:p>contenus</text:p>
          </table:table-cell>
          <table:table-cell office:value-type="string" calcext:value-type="string">
            <text:p>Pour une fonction affine, interprétation du coefficient directeur comme taux d'accroissement, variations selon son signe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Relier sens de variation, signe et droite représentative d'une fonction affine.</text:p>
          </table:table-cell>
        </table:table-row>
        <table:table-row table:style-name="ro3">
          <table:table-cell office:value-type="string" calcext:value-type="string">
            <text:p>contenus</text:p>
          </table:table-cell>
          <table:table-cell office:value-type="string" calcext:value-type="string">
            <text:p>Somme d'inégalités. Produit d'une inégalité par un réel positif, négatif, en liaison avec le sens de variation d'une fonction affine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Modéliser un problème par une inéquation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Résoudre une inéquation du premier degré.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1" office:value-type="string" calcext:value-type="string">
            <text:p>Chapitre 9</text:p>
          </table:table-cell>
          <table:table-cell table:style-name="ce3" office:value-type="string" calcext:value-type="string">
            <text:p>Vecteurs 2 (colinéarité)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Déterminant de deux vecteurs dans une base orthonormée, critère de colinéarité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Caractériser alignement et parallélisme par la colinéarité de vecteurs.</text:p>
          </table:table-cell>
        </table:table-row>
        <table:table-row table:style-name="ro2">
          <table:table-cell office:value-type="string" calcext:value-type="string">
            <text:p>démonstrations</text:p>
          </table:table-cell>
          <table:table-cell office:value-type="string" calcext:value-type="string">
            <text:p>Deux vecteurs sont colinéaires si et seulement si leur déterminant est nul.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1" office:value-type="string" calcext:value-type="string">
            <text:p>Chapitre 10</text:p>
          </table:table-cell>
          <table:table-cell table:style-name="ce3" office:value-type="string" calcext:value-type="string">
            <text:p>Arithmétique</text:p>
          </table:table-cell>
        </table:table-row>
        <table:table-row table:style-name="ro2">
          <table:table-cell office:value-type="string" calcext:value-type="string">
            <text:p>démonstrations</text:p>
          </table:table-cell>
          <table:table-cell office:value-type="string" calcext:value-type="string">
            <text:p>Le nombre rationnel 1/3 n'est pas décimal</text:p>
          </table:table-cell>
        </table:table-row>
        <table:table-row table:style-name="ro2">
          <table:table-cell office:value-type="string" calcext:value-type="string">
            <text:p>démonstrations</text:p>
          </table:table-cell>
          <table:table-cell office:value-type="string" calcext:value-type="string">
            <text:p>Le nombre réel √2 est irrationnel.</text:p>
          </table:table-cell>
        </table:table-row>
        <table:table-row table:style-name="ro2">
          <table:table-cell office:value-type="string" calcext:value-type="string">
            <text:p>sous-titre</text:p>
          </table:table-cell>
          <table:table-cell office:value-type="string" calcext:value-type="string">
            <text:p>Utiliser les notions de multiple, diviseur et de nombre premier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Définition des notions de multiple, de diviseur, de nombre pair, de nombre impair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Présenter les résultats fractionnaires sous forme irréductible.</text:p>
          </table:table-cell>
        </table:table-row>
        <table:table-row table:style-name="ro2">
          <table:table-cell office:value-type="string" calcext:value-type="string">
            <text:p>démonstrations</text:p>
          </table:table-cell>
          <table:table-cell office:value-type="string" calcext:value-type="string">
            <text:p>Pour une valeur numérique de a, la somme de deux multiples de a est multiple de a.</text:p>
          </table:table-cell>
        </table:table-row>
        <table:table-row table:style-name="ro2">
          <table:table-cell office:value-type="string" calcext:value-type="string">
            <text:p>démonstrations</text:p>
          </table:table-cell>
          <table:table-cell office:value-type="string" calcext:value-type="string">
            <text:p>Le carré d'un nombre impair est impair.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1" office:value-type="string" calcext:value-type="string">
            <text:p>Chapitre 11</text:p>
          </table:table-cell>
          <table:table-cell table:style-name="ce3" office:value-type="string" calcext:value-type="string">
            <text:p>Probabilités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Ensemble (univers) des issues. Événements. Réunion, intersection, complémentaire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Loi (distribution) de probabilité. Probabilité d'un événement : somme des probabilités des issues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Relation P(A ⋃ B) + P(A ⋂ B) = P(A) + P(B)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Dénombrement à l'aide de tableaux et d'arbres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que les probabilités sont définies a priori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Construire un modèle à partir de fréquences observées, en distinguant nettement modèle et réalité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1" office:value-type="string" calcext:value-type="string">
            <text:p>Chapitre 12</text:p>
          </table:table-cell>
          <table:table-cell table:style-name="ce3" office:value-type="string" calcext:value-type="string">
            <text:p>Fonctions de référence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Fonctions carré, inverse, racine carrée, cube : définitions et courbes représentatives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Pour les fonctions affines, carré, inverse, racine carrée et cube, résoudre graphiquement ou algébriquement une équation ou une inéquation du type f(x) = k, f(x) &lt; k.</text:p>
          </table:table-cell>
        </table:table-row>
        <table:table-row table:style-name="ro2">
          <table:table-cell office:value-type="string" calcext:value-type="string">
            <text:p>démonstrations</text:p>
          </table:table-cell>
          <table:table-cell office:value-type="string" calcext:value-type="string">
            <text:p>Étudier la position relative des courbes d'équation y = x, y = x2, y = x3, pour x ⩾ 0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Variations des fonctions carré, inverse, racine carrée, cube.</text:p>
          </table:table-cell>
        </table:table-row>
        <table:table-row table:style-name="ro2">
          <table:table-cell office:value-type="string" calcext:value-type="string">
            <text:p>démonstrations</text:p>
          </table:table-cell>
          <table:table-cell office:value-type="string" calcext:value-type="string">
            <text:p>Variations des fonctions carré, inverse, racine carrée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Choisir la forme la plus adaptée (factorisée, développée réduite) d'une expression en vue de la résolution d'un problème.</text:p>
          </table:table-cell>
        </table:table-row>
        <table:table-row table:style-name="ro2">
          <table:table-cell office:value-type="string" calcext:value-type="string">
            <text:p>démonstrations</text:p>
          </table:table-cell>
          <table:table-cell office:value-type="string" calcext:value-type="string">
            <text:p>Quels que soient les réels positifs a et b, on a √ab=√a√b</text:p>
          </table:table-cell>
        </table:table-row>
        <table:table-row table:style-name="ro2">
          <table:table-cell office:value-type="string" calcext:value-type="string">
            <text:p>démonstrations</text:p>
          </table:table-cell>
          <table:table-cell office:value-type="string" calcext:value-type="string">
            <text:p>Si a et b sont des réels strictement positifs, √a+b&lt;=√a+√b .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1" office:value-type="string" calcext:value-type="string">
            <text:p>Chapitre 13</text:p>
          </table:table-cell>
          <table:table-cell table:style-name="ce3" office:value-type="string" calcext:value-type="string">
            <text:p>Équations de droites et Systèmes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Vecteur directeur d'une droite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Équation de droite : équation cartésienne, équation réduite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Pente (ou coefficient directeur) d'une droite non parallèle à l'axe des ordonnées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Déterminer la pente ou un vecteur directeur d'une droite donnée par une équation ou une représentation graphique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Tracer une droite connaissant son équation cartésienne ou réduite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Établir que trois points sont alignés ou non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Déterminer si deux droites sont parallèles ou sécantes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Résoudre un système de deux équations linéaires à deux inconnues, déterminer le point d'intersection de deux droites sécantes.</text:p>
          </table:table-cell>
        </table:table-row>
        <table:table-row table:style-name="ro2">
          <table:table-cell office:value-type="string" calcext:value-type="string">
            <text:p>démonstrations</text:p>
          </table:table-cell>
          <table:table-cell office:value-type="string" calcext:value-type="string">
            <text:p>En utilisant le déterminant, établir la forme générale d'une équation de droite.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1" office:value-type="string" calcext:value-type="string">
            <text:p>Chapitre 14</text:p>
          </table:table-cell>
          <table:table-cell table:style-name="ce3" office:value-type="string" calcext:value-type="string">
            <text:p>Information chiffrée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Proportion, pourcentage d'une sous-population dans une population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Ensembles de référence inclus les uns dans les autres : pourcentage de pourcentage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Évolution : variation absolue, variation relative.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Évolutions successives, évolution réciproque : relation sur les coefficients multiplicateurs (produit, inverse)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Exploiter la relation entre effectifs, proportions et pourcentages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Traiter des situations simples mettant en jeu des pourcentages de pourcentages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Exploiter la relation entre deux valeurs successives et leur taux d'évolution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Calculer le taux d'évolution global à partir des taux d'évolution successifs. Calculer un taux d'évolution réciproque.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1" office:value-type="string" calcext:value-type="string">
            <text:p>Chapitre 15</text:p>
          </table:table-cell>
          <table:table-cell table:style-name="ce3" office:value-type="string" calcext:value-type="string">
            <text:p>Échantillonnage et Simulations</text:p>
          </table:table-cell>
        </table:table-row>
        <table:table-row table:style-name="ro2">
          <table:table-cell office:value-type="string" calcext:value-type="string">
            <text:p>contenus</text:p>
          </table:table-cell>
          <table:table-cell office:value-type="string" calcext:value-type="string">
            <text:p>Échantillon aléatoire de taille n pour une expérience à deux issues.</text:p>
          </table:table-cell>
        </table:table-row>
        <table:table-row table:style-name="ro3">
          <table:table-cell office:value-type="string" calcext:value-type="string">
            <text:p>contenus</text:p>
          </table:table-cell>
          <table:table-cell office:value-type="string" calcext:value-type="string">
            <text:p>Version vulgarisée de la loi des grands nombres : « Lorsque n est grand, sauf exception, la fréquence observée est proche de la probabilité. »</text:p>
          </table:table-cell>
        </table:table-row>
        <table:table-row table:style-name="ro3">
          <table:table-cell office:value-type="string" calcext:value-type="string">
            <text:p>contenus</text:p>
          </table:table-cell>
          <table:table-cell office:value-type="string" calcext:value-type="string">
            <text:p>Principe de l'estimation d'une probabilité, ou d'une proportion dans une population, par une fréquence observée sur un échantillon.</text:p>
          </table:table-cell>
        </table:table-row>
        <table:table-row table:style-name="ro3">
          <table:table-cell office:value-type="string" calcext:value-type="string">
            <text:p>capacités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</table:table-cell>
        </table:table-row>
        <table:table-row table:style-name="ro2">
          <table:table-cell office:value-type="string" calcext:value-type="string">
            <text:p>capacités</text:p>
          </table:table-cell>
          <table:table-cell office:value-type="string" calcext:value-type="string">
            <text:p>Observer la loi des grands nombres à l'aide d'une simulation sur Python ou tableur.</text:p>
          </table:table-cell>
        </table:table-row>
        <table:table-row table:style-name="ro4">
          <table:table-cell office:value-type="string" calcext:value-type="string">
            <text:p>capacités</text:p>
          </table:table-cell>
          <table:table-cell office:value-type="string" calcext:value-type="string">
            <text:p>Simuler N échantillons de taille n d'une expérience aléatoire à deux issues. Si p est la probabilité d'une issue et f sa fréquence observée dans un échantillon, calculer la proportion des cas où l'écart entre p et f est inférieur ou égal à 1/√n</text:p>
          </table:table-cell>
        </table:table-row>
        <table:table-row table:style-name="ro2" table:number-rows-repeated="1048414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fo:font-size="12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 style:data-style-name="N2" text:time-value="11:10:12.0516363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9-08-26T12:17:02.260171136</meta:creation-date>
    <dc:date>2021-10-18T11:11:22.857256881</dc:date>
    <meta:editing-duration>PT30M21S</meta:editing-duration>
    <meta:editing-cycles>8</meta:editing-cycles>
    <meta:generator>LibreOffice/6.0.7.3$Linux_x86 LibreOffice_project/00m0$Build-3</meta:generator>
    <meta:document-statistic meta:table-count="1" meta:cell-count="292" meta:object-count="0"/>
  </office:meta>
</office:document-meta>
</file>