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19620000034F0000034FD6D0EC49B6793069.svg" manifest:media-type="image/svg+xml"/>
  <manifest:file-entry manifest:full-path="Pictures/100019B10000034F0000034FC5CFD3FF7A0AFE20.svg" manifest:media-type="image/svg+xml"/>
  <manifest:file-entry manifest:full-path="Pictures/100000010000002000000020E993CA8F21DAEC2F.png" manifest:media-type="image/png"/>
  <manifest:file-entry manifest:full-path="Pictures/100019790000034F0000034FE77129743ACBB208.svg" manifest:media-type="image/svg+xml"/>
  <manifest:file-entry manifest:full-path="Pictures/100000010000002000000020068BABEF5690444B.png" manifest:media-type="image/png"/>
  <manifest:file-entry manifest:full-path="Pictures/1000000100000020000000200D5F142B82FCC1B5.png" manifest:media-type="image/png"/>
  <manifest:file-entry manifest:full-path="Pictures/10000001000000200000002056B64E50A51D1C99.png" manifest:media-type="image/png"/>
  <manifest:file-entry manifest:full-path="Pictures/100019E10000034F0000034F2B76F42575927438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a" svg:font-family="Symbol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3.319cm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15cm"/>
      <style:paragraph-properties style:writing-mode="lr-tb"/>
    </style:style>
    <style:style style:name="gr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4.75cm" fo:min-width="13.4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15cm" fo:min-width="13.4cm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fo:min-height="0.557cm"/>
      <style:paragraph-properties style:writing-mode="lr-tb"/>
    </style:style>
    <style:style style:name="gr12" style:family="graphic" style:parent-style-name="standard">
      <style:graphic-properties draw:stroke="none" draw:fill="none" fo:min-height="1.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Symbola"/>
    </style:style>
    <style:style style:name="P8" style:family="paragraph">
      <loext:graphic-properties draw:fill="none" draw:fill-color="#ffffff"/>
      <style:paragraph-properties fo:text-align="start" style:writing-mode="lr-tb"/>
      <style:text-properties fo:font-size="12pt" style:font-size-asian="12pt" style:font-size-complex="1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="solid"/>
      <style:paragraph-properties fo:text-align="center" style:writing-mode="lr-tb"/>
      <style:text-properties style:font-name="Symbola"/>
    </style:style>
    <style:style style:name="P12" style:family="paragraph">
      <loext:graphic-properties draw:fill="none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Symbola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1.1cm" svg:height="0.806cm" svg:x="1.85cm" svg:y="0.5cm">
          <draw:text-box>
            <text:p text:style-name="P1"><text:span text:style-name="T1">Révisions — Colinéarité de vecteurs</text:span></text:p>
          </draw:text-box>
        </draw:frame>
        <draw:g>
          <draw:frame draw:style-name="gr1" draw:text-style-name="P3" draw:layer="layout" svg:width="6.55cm" svg:height="0.806cm" svg:x="0.35cm" svg:y="1.7cm">
            <draw:text-box>
              <text:p><text:span text:style-name="T2">Colinéarité</text:span></text:p>
            </draw:text-box>
          </draw:frame>
          <draw:frame draw:style-name="gr2" draw:text-style-name="P5" draw:layer="layout" svg:width="13.95cm" svg:height="3.569cm" draw:transform="rotate (-3.14159265358979) translate (14.45cm 16.768cm)">
            <draw:text-box>
              <text:p text:style-name="P4"><text:span text:style-name="T3">Réponses :</text:span></text:p>
              <text:p text:style-name="P4"><text:span text:style-name="T3">Q1 : </text:span><text:span text:style-name="T4">Le déterminant est non nul, donc les vecteurs ne sont pas colinéaires.</text:span></text:p>
              <text:p text:style-name="P4"><text:span text:style-name="T3">Q2 :</text:span><text:span text:style-name="T4"> Les vecteurs AB et AC sont colinéaires, donc les trois points sont alignés.</text:span></text:p>
              <text:p text:style-name="P4"><text:span text:style-name="T3">Q3 :</text:span><text:span text:style-name="T4"> Les vecteurs AB et CD ne sont pas colinéaires, donc les droites (AB) et (CD) ne sont pas parallèles.</text:span></text:p>
            </draw:text-box>
          </draw:frame>
          <draw:connector draw:style-name="gr3" draw:text-style-name="P7" draw:layer="layout" draw:type="line" svg:x1="7.8cm" svg:y1="3.313cm" svg:x2="11cm" svg:y2="3.65cm" draw:start-shape="id1" draw:start-glue-point="1" draw:end-shape="id2" draw:end-glue-point="3" svg:d="M7800 3313l3200 337" svg:viewBox="0 0 3201 338">
            <text:p text:style-name="P6"><text:span text:style-name="T5">👎</text:span></text:p>
          </draw:connector>
          <draw:g xml:id="id1" draw:id="id1">
            <draw:frame draw:style-name="gr4" draw:text-style-name="P8" draw:layer="layout" svg:width="7.4cm" svg:height="1.199cm" svg:x="0.4cm" svg:y="2.426cm">
              <draw:text-box>
                <text:p text:style-name="P4"><text:span text:style-name="T3">Q1 :</text:span><text:span text:style-name="T6"> Les vecteurs suivant sont-ils colinéaires ?</text:span></text:p>
              </draw:text-box>
            </draw:frame>
            <draw:frame draw:style-name="gr5" draw:text-style-name="P1" draw:layer="layout" svg:width="2.907cm" svg:height="1.064cm" svg:x="3.29cm" svg:y="3.136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draw:g>
          <draw:a xlink:href="https://youtu.be/MeHOuwy81-8" xlink:type="simple" xlink:show="embed">
            <draw:frame draw:style-name="gr6" draw:text-style-name="P9" xml:id="id2" draw:id="id2" draw:layer="layout" svg:width="3.5cm" svg:height="3.5cm" svg:x="11cm" svg:y="1.9cm">
              <draw:image xlink:href="Pictures/100019B10000034F0000034FC5CFD3FF7A0AFE20.svg" xlink:type="simple" xlink:show="embed" xlink:actuate="onLoad" draw:mime-type="image/svg+xml">
                <text:p/>
              </draw:image>
              <draw:image xlink:href="Pictures/100000010000002000000020E993CA8F21DAEC2F.png" xlink:type="simple" xlink:show="embed" xlink:actuate="onLoad" draw:mime-type="image/png"/>
            </draw:frame>
          </draw:a>
          <draw:frame draw:style-name="gr4" draw:text-style-name="P8" draw:layer="layout" svg:width="4.7cm" svg:height="1.199cm" svg:x="5cm" svg:y="4.6cm">
            <draw:text-box>
              <text:p text:style-name="P4"><text:span text:style-name="T6">Application page 200.</text:span></text:p>
            </draw:text-box>
          </draw:frame>
          <draw:line draw:style-name="gr7" draw:text-style-name="P10" draw:layer="layout" svg:x1="10.8cm" svg:y1="4.5cm" svg:x2="9.4cm" svg:y2="4.9cm">
            <text:p/>
          </draw:line>
          <draw:g xml:id="id3" draw:id="id3">
            <draw:frame draw:style-name="gr4" draw:text-style-name="P8" draw:layer="layout" svg:width="7.4cm" svg:height="1.199cm" svg:x="0.4cm" svg:y="5.926cm">
              <draw:text-box>
                <text:p text:style-name="P4"><text:span text:style-name="T3">Q2 :</text:span><text:span text:style-name="T6"> Les points A, B, C sont-ils alignés ?</text:span></text:p>
              </draw:text-box>
            </draw:frame>
            <draw:frame draw:style-name="gr5" draw:text-style-name="P1" draw:layer="layout" svg:width="3.687cm" svg:height="1.064cm" svg:x="3.29cm" svg:y="6.63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draw:g>
          <draw:line draw:style-name="gr7" draw:text-style-name="P10" draw:layer="layout" svg:x1="6cm" svg:y1="5.3cm" svg:x2="5.4cm" svg:y2="6.1cm">
            <text:p/>
          </draw:line>
          <draw:a xlink:href="https://youtu.be/dZ81uKVDGpE" xlink:type="simple" xlink:show="embed">
            <draw:frame draw:style-name="gr6" draw:text-style-name="P9" xml:id="id4" draw:id="id4" draw:layer="layout" svg:width="3.5cm" svg:height="3.5cm" svg:x="11cm" svg:y="5.9cm">
              <draw:image xlink:href="Pictures/100019790000034F0000034FE77129743ACBB208.svg" xlink:type="simple" xlink:show="embed" xlink:actuate="onLoad" draw:mime-type="image/svg+xml">
                <text:p/>
              </draw:image>
              <draw:image xlink:href="Pictures/100000010000002000000020068BABEF5690444B.png" xlink:type="simple" xlink:show="embed" xlink:actuate="onLoad" draw:mime-type="image/png"/>
            </draw:frame>
          </draw:a>
          <draw:connector draw:style-name="gr3" draw:text-style-name="P7" draw:layer="layout" draw:type="line" svg:x1="7.8cm" svg:y1="6.813cm" svg:x2="11cm" svg:y2="7.65cm" draw:start-shape="id3" draw:start-glue-point="1" draw:end-shape="id4" draw:end-glue-point="3" svg:d="M7800 6813l3200 837" svg:viewBox="0 0 3201 838">
            <text:p text:style-name="P6"><text:span text:style-name="T5">👎</text:span></text:p>
          </draw:connector>
          <draw:g xml:id="id5" draw:id="id5">
            <draw:frame draw:style-name="gr4" draw:text-style-name="P8" draw:layer="layout" svg:width="7.4cm" svg:height="1.199cm" svg:x="0.4cm" svg:y="9.626cm">
              <draw:text-box>
                <text:p text:style-name="P4"><text:span text:style-name="T3">Q3 :</text:span><text:span text:style-name="T6"> Les droites (AB) et (CD) sont-elles parallèles ?</text:span></text:p>
              </draw:text-box>
            </draw:frame>
            <draw:frame draw:style-name="gr5" draw:text-style-name="P1" draw:layer="layout" svg:width="5.425cm" svg:height="1.064cm" svg:x="2.2cm" svg:y="10.636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draw:g>
          <draw:a xlink:href="https://youtu.be/hp8v6YAQQRI" xlink:type="simple" xlink:show="embed">
            <draw:frame draw:style-name="gr6" draw:text-style-name="P9" xml:id="id6" draw:id="id6" draw:layer="layout" svg:width="3.5cm" svg:height="3.5cm" svg:x="11cm" svg:y="9.9cm">
              <draw:image xlink:href="Pictures/100019620000034F0000034FD6D0EC49B6793069.svg" xlink:type="simple" xlink:show="embed" xlink:actuate="onLoad" draw:mime-type="image/svg+xml">
                <text:p/>
              </draw:image>
              <draw:image xlink:href="Pictures/10000001000000200000002056B64E50A51D1C99.png" xlink:type="simple" xlink:show="embed" xlink:actuate="onLoad" draw:mime-type="image/png"/>
            </draw:frame>
          </draw:a>
          <draw:frame draw:style-name="gr8" draw:text-style-name="P8" draw:layer="layout" svg:width="7.4cm" svg:height="1.4cm" svg:x="4.3cm" svg:y="8cm">
            <draw:text-box>
              <text:p text:style-name="P4"><text:span text:style-name="T6">Application page 201 :</text:span><text:span text:style-name="T6"><text:line-break/></text:span><text:span text:style-name="T6">« Tester si des points sont alignés »</text:span></text:p>
            </draw:text-box>
          </draw:frame>
          <draw:line draw:style-name="gr7" draw:text-style-name="P10" draw:layer="layout" svg:x1="11cm" svg:y1="7.9cm" svg:x2="9.7cm" svg:y2="8.4cm">
            <text:p/>
          </draw:line>
          <draw:line draw:style-name="gr7" draw:text-style-name="P10" draw:layer="layout" svg:x1="6.7cm" svg:y1="9.3cm" svg:x2="6cm" svg:y2="9.8cm">
            <text:p/>
          </draw:line>
          <draw:frame draw:style-name="gr4" draw:text-style-name="P8" draw:layer="layout" svg:width="4.3cm" svg:height="1.199cm" svg:x="5.9cm" svg:y="12.401cm">
            <draw:text-box>
              <text:p text:style-name="P4"><text:span text:style-name="T6">Exercice 29 p. 207</text:span></text:p>
            </draw:text-box>
          </draw:frame>
          <draw:line draw:style-name="gr7" draw:text-style-name="P10" draw:layer="layout" svg:x1="11cm" svg:y1="12cm" svg:x2="9.8cm" svg:y2="12.6cm">
            <text:p/>
          </draw:line>
          <draw:connector draw:style-name="gr3" draw:text-style-name="P11" draw:layer="layout" draw:type="line" svg:x1="4.1cm" svg:y1="7.7cm" svg:x2="4.1cm" svg:y2="9.626cm" draw:start-shape="id3" draw:start-glue-point="2" draw:end-shape="id5" draw:end-glue-point="0" svg:d="M4100 7700v1926" svg:viewBox="0 0 1 1927">
            <text:p text:style-name="P1"><text:span text:style-name="T5">👍</text:span></text:p>
          </draw:connector>
          <draw:custom-shape draw:style-name="gr9" draw:text-style-name="P9" draw:layer="layout" svg:width="14cm" svg:height="15.1cm" svg:x="0.45cm" svg:y="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10" draw:layer="layout" svg:x1="6.7cm" svg:y1="13.1cm" svg:x2="4.3cm" svg:y2="16.9cm">
            <text:p/>
          </draw:line>
          <draw:connector draw:style-name="gr3" draw:text-style-name="P11" draw:layer="layout" draw:type="line" svg:x1="4.1cm" svg:y1="4.2cm" svg:x2="4.1cm" svg:y2="5.926cm" draw:start-shape="id1" draw:start-glue-point="2" draw:end-shape="id3" svg:d="M4100 4200v1726" svg:viewBox="0 0 1 1727">
            <text:p text:style-name="P1"><text:span text:style-name="T5">👍</text:span></text:p>
          </draw:connector>
          <draw:connector draw:style-name="gr3" draw:text-style-name="P11" draw:layer="layout" draw:type="line" svg:x1="4.1cm" svg:y1="11.9cm" svg:x2="3.813cm" svg:y2="17.21cm" svg:d="M4100 11900l-287 5310" svg:viewBox="0 0 288 5311">
            <text:p text:style-name="P1"><text:span text:style-name="T5">👍</text:span></text:p>
          </draw:connector>
          <draw:connector draw:style-name="gr3" draw:text-style-name="P7" draw:layer="layout" draw:type="line" svg:x1="7.8cm" svg:y1="10.663cm" svg:x2="11cm" svg:y2="11.65cm" draw:start-shape="id5" draw:start-glue-point="1" draw:end-shape="id6" draw:end-glue-point="3" svg:d="M7800 10663l3200 987" svg:viewBox="0 0 3201 988">
            <text:p text:style-name="P6"><text:span text:style-name="T5">👎</text:span></text:p>
          </draw:connector>
        </draw:g>
        <draw:custom-shape draw:style-name="gr10" draw:text-style-name="P9" draw:layer="layout" svg:width="14cm" svg:height="3.5cm" svg:x="0.45cm" svg:y="17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11" draw:text-style-name="P12" draw:layer="layout" svg:width="10cm" svg:height="0.807cm" svg:x="0.5cm" svg:y="16.993cm">
          <draw:text-box>
            <text:p><text:span text:style-name="T2">Opérations sur les vecteurs</text:span></text:p>
          </draw:text-box>
        </draw:frame>
        <draw:frame draw:style-name="gr12" draw:text-style-name="P12" xml:id="id7" draw:id="id7" draw:layer="layout" svg:width="7.9cm" svg:height="1.7cm" svg:x="0.5cm" svg:y="17.7cm">
          <draw:text-box>
            <text:p><text:span text:style-name="T6">Déterminer les coordonnées d’un point défini par une égalité vectorielle : Exercice 51 p. 209.</text:span></text:p>
          </draw:text-box>
        </draw:frame>
        <draw:a xlink:href="https://youtu.be/eQsMZTcniuY" xlink:type="simple" xlink:show="embed">
          <draw:frame draw:style-name="gr6" draw:text-style-name="P9" xml:id="id8" draw:id="id8" draw:layer="layout" svg:width="3.5cm" svg:height="3.5cm" svg:x="10.8cm" svg:y="17cm">
            <draw:image xlink:href="Pictures/100019E10000034F0000034F2B76F42575927438.svg" xlink:type="simple" xlink:show="embed" xlink:actuate="onLoad" draw:mime-type="image/svg+xml">
              <text:p/>
            </draw:image>
            <draw:image xlink:href="Pictures/1000000100000020000000200D5F142B82FCC1B5.png" xlink:type="simple" xlink:show="embed" xlink:actuate="onLoad" draw:mime-type="image/png"/>
          </draw:frame>
        </draw:a>
        <draw:connector draw:style-name="gr3" draw:text-style-name="P7" draw:layer="layout" draw:type="line" svg:x1="8.4cm" svg:y1="18.55cm" svg:x2="10.8cm" svg:y2="18.75cm" draw:start-shape="id7" draw:start-glue-point="1" draw:end-shape="id8" svg:d="M8400 18550l2400 200" svg:viewBox="0 0 2401 201">
          <text:p text:style-name="P6"><text:span text:style-name="T5">👎</text:span></text:p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a" svg:font-family="Symbol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3" draw:fill="solid" draw:fill-color="#729fcf" draw:auto-grow-height="false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9T10:25:38.621878206</meta:creation-date>
    <dc:date>2023-04-26T12:05:30.597000000</dc:date>
    <meta:editing-duration>PT3H23M2S</meta:editing-duration>
    <meta:editing-cycles>17</meta:editing-cycles>
    <meta:generator>LibreOffice/7.2.0.4$Windows_X86_64 LibreOffice_project/9a9c6381e3f7a62afc1329bd359cc48accb6435b</meta:generator>
    <meta:document-statistic meta:object-count="37"/>
  </office:meta>
</office:document-meta>
</file>

<file path=Object 1/content.xml><?xml version="1.0" encoding="utf-8"?>
<math xmlns="http://www.w3.org/1998/Math/MathML" display="block">
  <semantics>
    <mrow>
      <mover accent="true">
        <mi>u</mi>
        <mo stretchy="false">⃗</mo>
      </mover>
      <mrow>
        <mo fence="true" stretchy="true">(</mo>
        <mrow>
          <mtable>
            <mtr>
              <mtd>
                <mn>2</mn>
              </mtd>
            </mtr>
            <mtr>
              <mtd>
                <mrow>
                  <mo stretchy="false">−</mo>
                  <mn>3</mn>
                </mrow>
              </mtd>
            </mtr>
          </mtable>
        </mrow>
        <mo fence="true" stretchy="true">)</mo>
      </mrow>
      <mi mathvariant="italic">et</mi>
      <mover accent="true">
        <mi>v</mi>
        <mo stretchy="false">⃗</mo>
      </mover>
      <mrow>
        <mo fence="true" stretchy="true">(</mo>
        <mrow>
          <mtable>
            <mtr>
              <mtd>
                <mrow>
                  <mo stretchy="false">−</mo>
                  <mn>1</mn>
                </mrow>
              </mtd>
            </mtr>
            <mtr>
              <mtd>
                <mn>5</mn>
              </mtd>
            </mtr>
          </mtable>
        </mrow>
        <mo fence="true" stretchy="true">)</mo>
      </mrow>
    </mrow>
    <annotation encoding="StarMath 5.0">vec {u} left ( binom{2}{-3}  right )  et vec v left( binom{-1}{5} right )</annotation>
  </semantics>
</math>
</file>

<file path=Object 2/content.xml><?xml version="1.0" encoding="utf-8"?>
<math xmlns="http://www.w3.org/1998/Math/MathML" display="block">
  <semantics>
    <mrow>
      <mi>A</mi>
      <mrow>
        <mo fence="true" stretchy="true">(</mo>
        <mrow>
          <mtable>
            <mtr>
              <mtd>
                <mn>2</mn>
              </mtd>
            </mtr>
            <mtr>
              <mtd>
                <mn>7</mn>
              </mtd>
            </mtr>
          </mtable>
        </mrow>
        <mo fence="true" stretchy="true">)</mo>
      </mrow>
      <mi>;</mi>
      <mi>B</mi>
      <mrow>
        <mo fence="true" stretchy="true">(</mo>
        <mrow>
          <mtable>
            <mtr>
              <mtd>
                <mrow>
                  <mo stretchy="false">−</mo>
                  <mn>4</mn>
                </mrow>
              </mtd>
            </mtr>
            <mtr>
              <mtd>
                <mn>10</mn>
              </mtd>
            </mtr>
          </mtable>
        </mrow>
        <mo fence="true" stretchy="true">)</mo>
      </mrow>
      <mi>;</mi>
      <mi>C</mi>
      <mrow>
        <mo fence="true" stretchy="true">(</mo>
        <mrow>
          <mtable>
            <mtr>
              <mtd>
                <mn>4</mn>
              </mtd>
            </mtr>
            <mtr>
              <mtd>
                <mn>6</mn>
              </mtd>
            </mtr>
          </mtable>
        </mrow>
        <mo fence="true" stretchy="true">)</mo>
      </mrow>
    </mrow>
    <annotation encoding="StarMath 5.0">A left( binom{2}{7}right ) ; B left( binom{-4}{10}right ) ; C left( binom{4}{6} right )</annotation>
  </semantics>
</math>
</file>

<file path=Object 3/content.xml><?xml version="1.0" encoding="utf-8"?>
<math xmlns="http://www.w3.org/1998/Math/MathML" display="block">
  <semantics>
    <mrow>
      <mi>A</mi>
      <mrow>
        <mo fence="true" stretchy="true">(</mo>
        <mrow>
          <mtable>
            <mtr>
              <mtd>
                <mrow>
                  <mo stretchy="false">−</mo>
                  <mn>2</mn>
                </mrow>
              </mtd>
            </mtr>
            <mtr>
              <mtd>
                <mn>0</mn>
              </mtd>
            </mtr>
          </mtable>
        </mrow>
        <mo fence="true" stretchy="true">)</mo>
      </mrow>
      <mi>;</mi>
      <mi>B</mi>
      <mrow>
        <mo fence="true" stretchy="true">(</mo>
        <mrow>
          <mtable>
            <mtr>
              <mtd>
                <mn>3</mn>
              </mtd>
            </mtr>
            <mtr>
              <mtd>
                <mn>6</mn>
              </mtd>
            </mtr>
          </mtable>
        </mrow>
        <mo fence="true" stretchy="true">)</mo>
      </mrow>
      <mi>;</mi>
      <mi>C</mi>
      <mrow>
        <mo fence="true" stretchy="true">(</mo>
        <mrow>
          <mtable>
            <mtr>
              <mtd>
                <mn>7</mn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  <mi>;</mi>
      <mi>D</mi>
      <mrow>
        <mo fence="true" stretchy="true">(</mo>
        <mrow>
          <mtable>
            <mtr>
              <mtd>
                <mn>6</mn>
              </mtd>
            </mtr>
            <mtr>
              <mtd>
                <mrow>
                  <mo stretchy="false">−</mo>
                  <mn>2</mn>
                </mrow>
              </mtd>
            </mtr>
          </mtable>
        </mrow>
        <mo fence="true" stretchy="true">)</mo>
      </mrow>
    </mrow>
    <annotation encoding="StarMath 5.0">A left( binom{-2}{0}right ) ; B left( binom{3}{6}right ) ; C left( binom{7}{-1} right ) ; D left( binom{6}{-2}right )</annotation>
  </semantics>
</math>
</file>