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A040000034F0000034F4504F505BE8B1FCC.svg" manifest:media-type="image/svg+xml"/>
  <manifest:file-entry manifest:full-path="Pictures/1000020100000020000000202DEC16301D82909F.png" manifest:media-type="image/png"/>
  <manifest:file-entry manifest:full-path="Pictures/100002010000002000000020879B652751DA6956.png" manifest:media-type="image/png"/>
  <manifest:file-entry manifest:full-path="Pictures/100002010000002000000020EEBDED034C48B18B.png" manifest:media-type="image/png"/>
  <manifest:file-entry manifest:full-path="Pictures/100019BF0000034F0000034FCF8C4313A614FA0F.svg" manifest:media-type="image/svg+xml"/>
  <manifest:file-entry manifest:full-path="Pictures/10001A510000034F0000034FD775B91FC1439766.svg" manifest:media-type="image/svg+xml"/>
  <manifest:file-entry manifest:full-path="Pictures/100002010000001C0000001C1B9BB1A413189EE7.png" manifest:media-type="image/png"/>
  <manifest:file-entry manifest:full-path="Pictures/10001331000002E5000002E52B28FE6205C48907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pitch="variable"/>
    <style:font-face style:name="Symbola" svg:font-family="Symbol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3.65cm" fo:min-width="13.4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319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49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solid" draw:textarea-vertical-align="middle"/>
    </style:style>
    <style:style style:name="gr1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15cm" fo:min-width="13.4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80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font-name="Symbola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fill="solid"/>
      <style:paragraph-properties fo:text-align="center" style:writing-mode="lr-tb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style:writing-mode="lr-tb"/>
      <style:text-properties style:font-name="Symbol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Symbola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1cm" svg:height="0.806cm" svg:x="1.85cm" svg:y="0.5cm">
          <draw:text-box>
            <text:p text:style-name="P1"><text:span text:style-name="T1">Révisions — Fonctions affines</text:span></text:p>
          </draw:text-box>
        </draw:frame>
        <draw:g>
          <draw:custom-shape draw:style-name="gr2" draw:text-style-name="P3" draw:layer="layout" svg:width="14cm" svg:height="14cm" svg:x="0.4cm" svg:y="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4.4cm" svg:height="0.9cm" svg:x="0.3cm" svg:y="6.6cm">
            <draw:text-box>
              <text:p><text:span text:style-name="T2">Inéquations</text:span></text:p>
            </draw:text-box>
          </draw:frame>
          <draw:frame draw:style-name="gr4" draw:text-style-name="P6" draw:layer="layout" svg:width="9cm" svg:height="3.569cm" draw:transform="rotate (-3.14159265358979) translate (14.4cm 20.468cm)">
            <draw:text-box>
              <text:p text:style-name="P5"><text:span text:style-name="T3">Réponses :</text:span></text:p>
              <text:p text:style-name="P5"><text:span text:style-name="T3">Q1 : </text:span><text:span text:style-name="T4">-6x²+7x+5</text:span></text:p>
              <text:p text:style-name="P5"><text:span text:style-name="T3">Q2 :</text:span><text:span text:style-name="T4"> Positive jusqu’à x=2,5 ; négative après.</text:span></text:p>
              <text:p text:style-name="P5"><text:span text:style-name="T3">Q3 :</text:span><text:span text:style-name="T4"> x∊]-2;1[</text:span></text:p>
              <text:p text:style-name="P5"><text:span text:style-name="T3">Q4 :</text:span><text:span text:style-name="T4"> Voir le corrigé du DM.</text:span></text:p>
              <text:p text:style-name="P5"><text:span text:style-name="T3">Q5 :</text:span><text:span text:style-name="T4"> Voir le corrigé du DM.</text:span></text:p>
            </draw:text-box>
          </draw:frame>
          <draw:connector draw:style-name="gr5" draw:text-style-name="P8" draw:layer="layout" draw:type="line" svg:x1="7.8cm" svg:y1="7.8cm" svg:x2="10.8cm" svg:y2="8.25cm" draw:start-shape="id1" draw:start-glue-point="1" draw:end-shape="id2" draw:end-glue-point="3" svg:d="M7800 7800l3000 450" svg:viewBox="0 0 3001 451">
            <text:p text:style-name="P7"><text:span text:style-name="T5">👎</text:span></text:p>
          </draw:connector>
          <draw:frame draw:style-name="gr6" draw:text-style-name="P9" xml:id="id1" draw:id="id1" draw:layer="layout" svg:width="7.4cm" svg:height="0.8cm" svg:x="0.4cm" svg:y="7.4cm">
            <draw:text-box>
              <text:p text:style-name="P5"><text:span text:style-name="T3">Q1 :</text:span><text:span text:style-name="T6"> Développer : (2x+1)(-3x+5)</text:span></text:p>
            </draw:text-box>
          </draw:frame>
          <draw:a xlink:href="https://www.youtube.com/watch?v=YS-3JI_z2f0" xlink:type="simple" xlink:show="embed">
            <draw:frame draw:style-name="gr7" draw:text-style-name="P3" xml:id="id2" draw:id="id2" draw:layer="layout" svg:width="3.5cm" svg:height="3.5cm" svg:x="10.8cm" svg:y="6.5cm">
              <draw:image xlink:href="Pictures/10001A040000034F0000034F4504F505BE8B1FCC.svg" xlink:type="simple" xlink:show="embed" xlink:actuate="onLoad" draw:mime-type="image/svg+xml">
                <text:p/>
              </draw:image>
              <draw:image xlink:href="Pictures/100002010000002000000020879B652751DA6956.png" xlink:type="simple" xlink:show="embed" xlink:actuate="onLoad" draw:mime-type="image/png"/>
            </draw:frame>
          </draw:a>
          <draw:frame draw:style-name="gr8" draw:text-style-name="P9" xml:id="id3" draw:id="id3" draw:layer="layout" svg:width="7.4cm" svg:height="1.673cm" svg:x="0.4cm" svg:y="9.6cm">
            <draw:text-box>
              <text:p text:style-name="P5"><text:span text:style-name="T3">Q2 :</text:span><text:span text:style-name="T6"> Dresser le tableau de signes de la fonction définie par f(x)=-2x+5.</text:span></text:p>
            </draw:text-box>
          </draw:frame>
          <draw:connector draw:style-name="gr5" draw:text-style-name="P8" draw:layer="layout" draw:type="line" svg:x1="4.1cm" svg:y1="8.2cm" svg:x2="4.1cm" svg:y2="9.6cm" draw:start-shape="id1" draw:start-glue-point="2" draw:end-shape="id3" draw:end-glue-point="0" svg:d="M4100 8200v1400" svg:viewBox="0 0 1 1401">
            <text:p text:style-name="P7"><text:span text:style-name="T5">👍</text:span></text:p>
          </draw:connector>
          <draw:frame draw:style-name="gr8" draw:text-style-name="P9" xml:id="id4" draw:id="id4" draw:layer="layout" svg:width="8.1cm" svg:height="1.673cm" svg:x="0.4cm" svg:y="12.7cm">
            <draw:text-box>
              <text:p text:style-name="P5"><text:span text:style-name="T3">Q2 :</text:span><text:span text:style-name="T6"> Dresser le tableau de signes de la fonction définie par f(x)=(x-1)(3x+6), puis résoudre (x-1)(3x+6)&lt;0.</text:span></text:p>
            </draw:text-box>
          </draw:frame>
          <draw:connector draw:style-name="gr5" draw:text-style-name="P8" draw:layer="layout" draw:type="line" svg:x1="4.1cm" svg:y1="11.273cm" svg:x2="4.45cm" svg:y2="12.7cm" draw:start-shape="id3" draw:start-glue-point="2" draw:end-shape="id4" draw:end-glue-point="0" svg:d="M4100 11273l350 1427" svg:viewBox="0 0 351 1428">
            <text:p text:style-name="P7"><text:span text:style-name="T5">👍</text:span></text:p>
          </draw:connector>
          <draw:connector draw:style-name="gr5" draw:text-style-name="P8" draw:layer="layout" draw:type="line" svg:x1="4.45cm" svg:y1="14.373cm" svg:x2="4.12cm" svg:y2="16cm" draw:start-shape="id4" draw:start-glue-point="2" svg:d="M4450 14373l-330 1627" svg:viewBox="0 0 331 1628">
            <text:p text:style-name="P7"><text:span text:style-name="T5">👍</text:span></text:p>
          </draw:connector>
          <draw:frame draw:style-name="gr9" draw:text-style-name="P9" xml:id="id5" draw:id="id5" draw:layer="layout" svg:width="7.4cm" svg:height="0.999cm" svg:x="0.4cm" svg:y="16.301cm">
            <draw:text-box>
              <text:p text:style-name="P5"><text:span text:style-name="T3">Q4 : </text:span><text:span text:style-name="T6">Exercice 2 du DM6.</text:span></text:p>
            </draw:text-box>
          </draw:frame>
          <draw:frame draw:style-name="gr9" draw:text-style-name="P9" draw:layer="layout" svg:width="7.4cm" svg:height="0.999cm" svg:x="0.4cm" svg:y="19.201cm">
            <draw:text-box>
              <text:p text:style-name="P5"><text:span text:style-name="T3">Q5 : </text:span><text:span text:style-name="T6">Exercice 3 du DM6.</text:span></text:p>
            </draw:text-box>
          </draw:frame>
          <draw:connector draw:style-name="gr10" draw:text-style-name="P10" draw:layer="layout" draw:type="line" svg:x1="4.1cm" svg:y1="17.3cm" svg:x2="4.1cm" svg:y2="18.801cm" draw:start-shape="id5" draw:start-glue-point="2" svg:d="M4100 17300v1501" svg:viewBox="0 0 1 1502">
            <text:p/>
          </draw:connector>
          <draw:a xlink:href="https://youtu.be/07C2lzl-xIs" xlink:type="simple" xlink:show="embed">
            <draw:frame draw:style-name="gr7" draw:text-style-name="P3" xml:id="id6" draw:id="id6" draw:layer="layout" svg:width="3.5cm" svg:height="3.5cm" svg:x="10.8cm" svg:y="10.255cm">
              <draw:image xlink:href="Pictures/100019BF0000034F0000034FCF8C4313A614FA0F.svg" xlink:type="simple" xlink:show="embed" xlink:actuate="onLoad" draw:mime-type="image/svg+xml">
                <text:p/>
              </draw:image>
              <draw:image xlink:href="Pictures/100002010000002000000020EEBDED034C48B18B.png" xlink:type="simple" xlink:show="embed" xlink:actuate="onLoad" draw:mime-type="image/png"/>
            </draw:frame>
          </draw:a>
          <draw:a xlink:href="https://youtu.be/qoNLr9NkvUE" xlink:type="simple" xlink:show="embed">
            <draw:frame draw:style-name="gr7" draw:text-style-name="P3" draw:layer="layout" svg:width="3.5cm" svg:height="3.5cm" svg:x="10.8cm" svg:y="14.01cm">
              <draw:image xlink:href="Pictures/10001A510000034F0000034FD775B91FC1439766.svg" xlink:type="simple" xlink:show="embed" xlink:actuate="onLoad" draw:mime-type="image/svg+xml">
                <text:p/>
              </draw:image>
              <draw:image xlink:href="Pictures/1000020100000020000000202DEC16301D82909F.png" xlink:type="simple" xlink:show="embed" xlink:actuate="onLoad" draw:mime-type="image/png"/>
            </draw:frame>
          </draw:a>
          <draw:line draw:style-name="gr10" draw:text-style-name="P11" draw:layer="layout" svg:x1="10.8cm" svg:y1="16.7cm" svg:x2="5.7cm" svg:y2="16.7cm">
            <text:p/>
          </draw:line>
          <draw:connector draw:style-name="gr5" draw:text-style-name="P8" draw:layer="layout" draw:type="line" svg:x1="7.8cm" svg:y1="10.436cm" svg:x2="10.8cm" svg:y2="12.005cm" draw:start-shape="id3" draw:start-glue-point="1" draw:end-shape="id6" draw:end-glue-point="3" svg:d="M7800 10436l3000 1569" svg:viewBox="0 0 3001 1570">
            <text:p text:style-name="P12"><text:span text:style-name="T5">👎</text:span></text:p>
          </draw:connector>
          <draw:line draw:style-name="gr10" draw:text-style-name="P11" draw:layer="layout" svg:x1="10.8cm" svg:y1="9.1cm" svg:x2="7.6cm" svg:y2="10cm">
            <text:p/>
          </draw:line>
          <draw:line draw:style-name="gr10" draw:text-style-name="P11" draw:layer="layout" svg:x1="10.7cm" svg:y1="12.5cm" svg:x2="8.1cm" svg:y2="13.4cm">
            <text:p/>
          </draw:line>
          <draw:line draw:style-name="gr5" draw:text-style-name="P10" draw:layer="layout" svg:x1="7.1cm" svg:y1="13.8cm" svg:x2="10.7cm" svg:y2="15.5cm">
            <text:p text:style-name="P12"><text:span text:style-name="T5">👎</text:span></text:p>
          </draw:line>
          <draw:line draw:style-name="gr10" draw:text-style-name="P11" draw:layer="layout" svg:x1="10.701cm" svg:y1="12.5cm" svg:x2="8.101cm" svg:y2="13.4cm">
            <text:p/>
          </draw:line>
        </draw:g>
        <draw:g>
          <draw:custom-shape draw:style-name="gr11" draw:text-style-name="P3" draw:layer="layout" svg:width="14cm" svg:height="4.5cm" svg:x="0.4cm" svg:y="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4" draw:layer="layout" svg:width="6.9cm" svg:height="0.806cm" svg:x="0.6cm" svg:y="1.7cm">
            <draw:text-box>
              <text:p><text:span text:style-name="T2">Variation de fonction affine</text:span></text:p>
            </draw:text-box>
          </draw:frame>
          <draw:frame draw:style-name="gr12" draw:text-style-name="P9" draw:layer="layout" svg:width="5cm" svg:height="3.095cm" svg:x="0.7cm" svg:y="2.405cm">
            <draw:text-box>
              <text:p text:style-name="P5"><text:span text:style-name="T6">Dresser le tableau de variations des fonctions définies par :</text:span></text:p>
              <text:p text:style-name="P5"><text:span text:style-name="T6">(a) f(x)=3x+2</text:span></text:p>
              <text:p text:style-name="P5"><text:span text:style-name="T6">(b) g(x)=7-6x</text:span></text:p>
              <text:p text:style-name="P5"><text:span text:style-name="T6">(c) h(x)=-x</text:span></text:p>
            </draw:text-box>
          </draw:frame>
          <draw:line draw:style-name="gr10" draw:text-style-name="P10" draw:layer="layout" svg:x1="4.5cm" svg:y1="4.5cm" svg:x2="3.4cm" svg:y2="6.9cm">
            <text:p/>
          </draw:line>
          <draw:a xlink:href="https://www.youtube.com/watch?v=9x1mMKopdI0" xlink:type="simple" xlink:show="embed">
            <draw:frame draw:style-name="gr7" draw:text-style-name="P3" draw:layer="layout" svg:width="3.5cm" svg:height="3.5cm" svg:x="10.8cm" svg:y="1.5cm">
              <draw:image xlink:href="Pictures/10001331000002E5000002E52B28FE6205C48907.svg" xlink:type="simple" xlink:show="embed" xlink:actuate="onLoad" draw:mime-type="image/svg+xml">
                <text:p/>
              </draw:image>
              <draw:image xlink:href="Pictures/100002010000001C0000001C1B9BB1A413189EE7.png" xlink:type="simple" xlink:show="embed" xlink:actuate="onLoad" draw:mime-type="image/png"/>
            </draw:frame>
          </draw:a>
          <draw:frame draw:style-name="gr13" draw:text-style-name="P9" draw:layer="layout" svg:width="9.9cm" svg:height="1.199cm" draw:transform="rotate (-3.14159265358979) translate (14.3cm 6.1cm)">
            <draw:text-box>
              <text:p text:style-name="P5"><text:span text:style-name="T6">Réponses :</text:span><text:span text:style-name="T6"><text:line-break/></text:span><text:span text:style-name="T6">(a) Croissante (b) Décroissante (c) Décroissante.</text:span></text:p>
            </draw:text-box>
          </draw:frame>
          <draw:frame draw:style-name="gr14" draw:text-style-name="P13" draw:layer="layout" svg:width="1.4cm" svg:height="1.055cm" svg:x="3.5cm" svg:y="4.7cm">
            <draw:text-box>
              <text:p><text:span text:style-name="T5">👍</text:span></text:p>
            </draw:text-box>
          </draw:frame>
          <draw:line draw:style-name="gr10" draw:text-style-name="P11" draw:layer="layout" svg:x1="4.5cm" svg:y1="4.5cm" svg:x2="10.7cm" svg:y2="3.2cm">
            <text:p/>
          </draw:line>
          <draw:frame draw:style-name="gr14" draw:text-style-name="P13" draw:layer="layout" svg:width="1.4cm" svg:height="1.055cm" svg:x="5cm" svg:y="3.9cm">
            <draw:text-box>
              <text:p><text:span text:style-name="T5">👎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pitch="variable"/>
    <style:font-face style:name="Symbola" svg:font-family="Symbol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draw:fill="solid" draw:fill-color="#729fcf" draw:auto-grow-height="fals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9T10:25:38.621878206</meta:creation-date>
    <dc:date>2022-03-31T10:25:39.103000000</dc:date>
    <meta:editing-duration>PT3H9S</meta:editing-duration>
    <meta:editing-cycles>10</meta:editing-cycles>
    <meta:generator>LibreOffice/7.0.4.2$Windows_X86_64 LibreOffice_project/dcf040e67528d9187c66b2379df5ea4407429775</meta:generator>
    <meta:document-statistic meta:object-count="34"/>
  </office:meta>
</office:document-meta>
</file>