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text-properties style:font-name="Liberation Sans" fo:font-size="28pt" fo:font-weight="bold" officeooo:rsid="000f0402" officeooo:paragraph-rsid="000f0402" style:font-name-asian="Microsoft YaHei" style:font-size-asian="28pt" style:font-weight-asian="bold" style:font-name-complex="Mangal" style:font-size-complex="28pt" style:font-weight-complex="bold"/>
    </style:style>
    <style:style style:name="P2" style:family="paragraph" style:parent-style-name="Heading_20_1">
      <style:text-properties officeooo:paragraph-rsid="000f0402"/>
    </style:style>
    <style:style style:name="P3" style:family="paragraph" style:parent-style-name="Text_20_body" style:list-style-name="L1">
      <style:text-properties officeooo:rsid="001049ce" officeooo:paragraph-rsid="001049ce"/>
    </style:style>
    <style:style style:name="P4" style:family="paragraph" style:parent-style-name="Text_20_body" style:list-style-name="L2">
      <style:text-properties officeooo:rsid="001049ce" officeooo:paragraph-rsid="001049ce"/>
    </style:style>
    <style:style style:name="P5" style:family="paragraph" style:parent-style-name="Text_20_body" style:list-style-name="L1">
      <style:text-properties officeooo:rsid="00153210" officeooo:paragraph-rsid="00153210"/>
    </style:style>
    <style:style style:name="P6" style:family="paragraph" style:parent-style-name="Text_20_body" style:list-style-name="L2">
      <style:text-properties officeooo:rsid="00153210" officeooo:paragraph-rsid="00153210"/>
    </style:style>
    <style:style style:name="P7" style:family="paragraph" style:parent-style-name="Text_20_body" style:list-style-name="L3">
      <style:text-properties officeooo:rsid="00153210" officeooo:paragraph-rsid="00153210"/>
    </style:style>
    <style:style style:name="P8" style:family="paragraph" style:parent-style-name="Text_20_body" style:list-style-name="L2">
      <style:text-properties officeooo:rsid="00116078" officeooo:paragraph-rsid="00116078"/>
    </style:style>
    <style:style style:name="P9" style:family="paragraph" style:parent-style-name="Text_20_body" style:list-style-name="L2">
      <style:text-properties officeooo:rsid="00127f55" officeooo:paragraph-rsid="00127f55"/>
    </style:style>
    <style:style style:name="P10" style:family="paragraph" style:parent-style-name="Text_20_body" style:list-style-name="L3">
      <style:text-properties officeooo:rsid="0014032f" officeooo:paragraph-rsid="0014032f"/>
    </style:style>
    <style:style style:name="T1" style:family="text">
      <style:text-properties officeooo:rsid="000ec12c"/>
    </style:style>
    <style:style style:name="T2" style:family="text">
      <style:text-properties officeooo:rsid="000f0402"/>
    </style:style>
    <style:style style:name="T3" style:family="text">
      <style:text-properties officeooo:rsid="00127f55"/>
    </style:style>
    <style:style style:name="T4" style:family="text">
      <style:text-properties officeooo:rsid="0016ec5c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sembles de nombres</text:p>
      <text:h text:style-name="P2" text:outline-level="1"><text:span text:style-name="T2">Ensembles ℕ⊂ℤ⊂</text:span>𝔻<text:span text:style-name="T2">⊂</text:span>ℚ<text:span text:style-name="T2">⊂</text:span>ℝ <text:span text:style-name="T1">(3h)</text:span></text:h>
      <text:list xml:id="list3853754334" text:style-name="L1">
        <text:list-item>
          <text:p text:style-name="P3">Rappels : Valeurs approchées (p. 330) ; Fractions (p. 331).</text:p>
        </text:list-item>
        <text:list-item>
          <text:p text:style-name="P3">Activité : Ensembles de nombres (pommes, étages, calculatrice…).</text:p>
        </text:list-item>
        <text:list-item>
          <text:p text:style-name="P3">Cours : <text:s/><text:span text:style-name="T2">ℕℤ</text:span>𝔻ℚℝ ; différence entre <text:span text:style-name="T2">⊂ </text:span>et ∈ (utiliser des formes géométriques comme exemples).</text:p>
        </text:list-item>
        <text:list-item>
          <text:p text:style-name="P3">Démonstration de <draw:frame draw:style-name="fr2" draw:name="Objet2" text:anchor-type="as-char" svg:y="-0.377cm" svg:width="1.515cm" svg:height="0.467cm" draw:z-index="0"><draw:object xlink:href="./Object 1" xlink:type="simple" xlink:show="embed" xlink:actuate="onLoad"/><draw:image xlink:href="./ObjectReplacements/Object 1" xlink:type="simple" xlink:show="embed" xlink:actuate="onLoad"/></draw:frame>.</text:p>
        </text:list-item>
        <text:list-item>
          <text:p text:style-name="P5">Chiffres significatifs</text:p>
        </text:list-item>
        <text:list-item>
          <text:p text:style-name="P3">Exercices p. 15 : 4, 7, 12, 13.</text:p>
        </text:list-item>
      </text:list>
      <text:h text:style-name="Heading_20_1" text:outline-level="1">Intervalles <text:span text:style-name="T4">(3h)</text:span></text:h>
      <text:list xml:id="list4039435607" text:style-name="L2">
        <text:list-item>
          <text:p text:style-name="P4">Activité d'intro : Système d'inéquations ; Droite des réels ; Intervalles</text:p>
        </text:list-item>
        <text:list-item>
          <text:p text:style-name="P4">Cours : Intervalles (ouverts, fermé, ∞)</text:p>
        </text:list-item>
        <text:list-item>
          <text:p text:style-name="P4">Cours : Union et intersection d'ensembles (utiliser des formes géométriques comme exemples).</text:p>
        </text:list-item>
        <text:list-item>
          <text:p text:style-name="P6">Encadrement des nombres à <draw:frame draw:style-name="fr1" draw:name="Objet1" text:anchor-type="as-char" svg:y="-0.437cm" svg:width="0.953cm" svg:height="0.527cm" draw:z-index="1"><draw:object xlink:href="./Object 2" xlink:type="simple" xlink:show="embed" xlink:actuate="onLoad"/><draw:image xlink:href="./ObjectReplacements/Object 2" xlink:type="simple" xlink:show="embed" xlink:actuate="onLoad"/></draw:frame><text:s/>près.</text:p>
        </text:list-item>
        <text:list-item>
          <text:p text:style-name="P8">Exercices : <text:span text:style-name="T3">1 p. 15 ; 14, 15, 20, 21 p. 17.</text:span></text:p>
        </text:list-item>
        <text:list-item>
          <text:p text:style-name="P9">Résolution d'inéquations.</text:p>
        </text:list-item>
      </text:list>
      <text:h text:style-name="Heading_20_1" text:outline-level="1">Valeur absolue <text:span text:style-name="T4">(2h)</text:span></text:h>
      <text:list xml:id="list1804171910" text:style-name="L3">
        <text:list-item>
          <text:p text:style-name="P10">Définitions</text:p>
        </text:list-item>
        <text:list-item>
          <text:p text:style-name="P10">[a-r;a+r] &lt;=&gt; <text:s/>|x-a|&lt;=r</text:p>
        </text:list-item>
        <text:list-item>
          <text:p text:style-name="P7">Notation |a| ; Distance entre deux nombres réels</text:p>
        </text:list-item>
      </text:list>
      <text:h text:style-name="Heading_20_1" text:outline-level="1">Évaluation (1h)</text:h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7-04T16:13:18.093000000</meta:creation-date>
    <dc:date>2021-09-06T14:14:08.276839765</dc:date>
    <meta:editing-duration>P3DT23H40M</meta:editing-duration>
    <meta:editing-cycles>10</meta:editing-cycles>
    <meta:generator>LibreOffice/6.4.7.2$Linux_X86_64 LibreOffice_project/40$Build-2</meta:generator>
    <meta:document-statistic meta:table-count="0" meta:image-count="0" meta:object-count="2" meta:page-count="1" meta:paragraph-count="20" meta:word-count="134" meta:character-count="780" meta:non-whitespace-character-count="678"/>
  </office:meta>
</office:document-meta>
</file>

<file path=Object 1/content.xml><?xml version="1.0" encoding="utf-8"?>
<math xmlns="http://www.w3.org/1998/Math/MathML" display="block">
  <semantics>
    <mrow>
      <mrow>
        <mn>1</mn>
        <mo stretchy="false">/</mo>
        <mn>3</mn>
      </mrow>
      <mo stretchy="false">∉</mo>
      <mi mathvariant="italic">𝔻</mi>
    </mrow>
    <annotation encoding="StarMath 5.0">1 / 3 notin 𝔻</annotation>
  </semantics>
</math>
</file>

<file path=Object 2/content.xml><?xml version="1.0" encoding="utf-8"?>
<math xmlns="http://www.w3.org/1998/Math/MathML" display="block">
  <semantics>
    <msup>
      <mn>10</mn>
      <mrow>
        <mo stretchy="false">−</mo>
        <mi>n</mi>
      </mrow>
    </msup>
    <annotation encoding="StarMath 5.0">10^-n</annotation>
  </semantics>
</math>
</file>