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4.964cm"/>
    </style:style>
    <style:style style:name="co3" style:family="table-column">
      <style:table-column-properties fo:break-before="auto" style:column-width="19.9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1pt" style:font-size-asian="11pt" style:font-size-complex="11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automatismes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4"/>
        <table:table-column table:style-name="co4" table:number-columns-repeated="16381" table:default-cell-style-name="ce14"/>
        <table:table-row table:style-name="ro1">
          <table:table-cell table:style-name="ce12" office:value-type="string" calcext:value-type="string">
            <text:p>Stat &amp; Proba</text:p>
          </table:table-cell>
          <table:table-cell office:value-type="string" calcext:value-type="string">
            <text:p>proportion</text:p>
          </table:table-cell>
          <table:table-cell table:style-name="ce17" office:value-type="string" calcext:value-type="string">
            <text:p>calculer, appliquer, exprimer une proportion sous différentes formes (décimale, fractionnaire, pourcentage)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7" office:value-type="string" calcext:value-type="string">
            <text:p>calculer la proportion d'une proportion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interpréter un indice de base 100 ; calculer un indic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images-antecedents</text:p>
          </table:table-cell>
          <table:table-cell table:style-name="ce17" office:value-type="string" calcext:value-type="string">
            <text:p>déterminer graphiquement des images et des antécédents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résoudre graphiquement une équation du type : f(x) = k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equations-inequations</text:p>
          </table:table-cell>
          <table:table-cell table:style-name="ce17" office:value-type="string" calcext:value-type="string">
            <text:p>résoudre une équation ou une inéquation du premier degré, une équation du type : x² = a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Polynômes</text:p>
          </table:table-cell>
          <table:table-cell office:value-type="string" calcext:value-type="string">
            <text:p>resolution-graphique</text:p>
          </table:table-cell>
          <table:table-cell table:style-name="ce17" office:value-type="string" calcext:value-type="string">
            <text:p>résoudre graphiquement une inéquation du type : f(x) &lt; k…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17" office:value-type="string" calcext:value-type="string">
            <text:p>déterminer graphiquement le signe d'une fonction ou son tableau de variation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developper-factoriser</text:p>
          </table:table-cell>
          <table:table-cell table:style-name="ce17" office:value-type="string" calcext:value-type="string">
            <text:p>développer, factoriser, réduire une expression algébrique simple</text:p>
          </table:table-cell>
          <table:table-cell table:number-columns-repeated="16381"/>
        </table:table-row>
        <table:table-row table:style-name="ro1">
          <table:table-cell table:style-name="ce14"/>
          <table:table-cell office:value-type="string" calcext:value-type="string">
            <text:p>signe</text:p>
          </table:table-cell>
          <table:table-cell table:style-name="ce17" office:value-type="string" calcext:value-type="string">
            <text:p>déterminer le signe d'une expression du premier degré, d'une expression factorisée du second degré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érivation</text:p>
          </table:table-cell>
          <table:table-cell office:value-type="string" calcext:value-type="string">
            <text:p>droite</text:p>
          </table:table-cell>
          <table:table-cell table:style-name="ce17" office:value-type="string" calcext:value-type="string">
            <text:p>tracer une droite donnée par son équation réduite ou par un point et son coefficient directeur</text:p>
          </table:table-cell>
          <table:table-cell table:number-columns-repeated="16381"/>
        </table:table-row>
        <table:table-row table:style-name="ro1">
          <table:table-cell office:value-type="float" office:value="4.5" calcext:value-type="float">
            <text:p>4,5</text:p>
          </table:table-cell>
          <table:table-cell/>
          <table:table-cell table:style-name="ce17" office:value-type="string" calcext:value-type="string">
            <text:p>lire graphiquement l'équation réduite d'une droite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déterminer l'équation réduite d'une droite à partir des coordonnées de deux de ses points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variables-formules</text:p>
          </table:table-cell>
          <table:table-cell table:style-name="ce17" office:value-type="string" calcext:value-type="string">
            <text:p>isoler une variable dans une égalité ou une inégalité qui en comporte plusieurs sur des exemples internes aux mathématiques ou issus des autres disciplines</text:p>
          </table:table-cell>
          <table:table-cell table:number-columns-repeated="16381"/>
        </table:table-row>
        <table:table-row table:style-name="ro2">
          <table:table-cell table:style-name="Default"/>
          <table:table-cell/>
          <table:table-cell table:style-name="ce17" office:value-type="string" calcext:value-type="string">
            <text:p>effectuer une application numérique d'une formule (notamment pour les formules utilisées dans les autres disciplines)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Suites</text:p>
          </table:table-cell>
          <table:table-cell office:value-type="string" calcext:value-type="string">
            <text:p>taux-evolution1</text:p>
          </table:table-cell>
          <table:table-cell table:style-name="ce17" office:value-type="string" calcext:value-type="string">
            <text:p>appliquer un taux d'évolution pour calculer une valeur finale ou initiale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17" office:value-type="string" calcext:value-type="string">
            <text:p>calculer un taux d'évolution, l'exprimer en pourcentage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calculer le taux d'évolution entre deux valeurs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taux-evolution2</text:p>
          </table:table-cell>
          <table:table-cell table:style-name="ce17" office:value-type="string" calcext:value-type="string">
            <text:p>passer d'une formulation additive (« augmenter de 5 % », respectivement « diminuer de 5 % ») à une formulation multiplicative (« multiplier par 1,05 », respectivement « multiplier par 0,95 »)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calculer le taux d'évolution équivalent à plusieurs évolutions successives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calculer un taux d'évolution réciproqu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fractions-puissances</text:p>
          </table:table-cell>
          <table:table-cell table:style-name="ce17" office:value-type="string" calcext:value-type="string">
            <text:p>effectuer des opérations et des comparaisons entre des fractions simples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effectuer des opérations sur les puissance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alcul</text:p>
          </table:table-cell>
          <table:table-cell table:style-name="ce17" office:value-type="string" calcext:value-type="string">
            <text:p>passer d'une écriture d'un nombre à une autre (décimale, fractionnaire, scientifique)</text:p>
          </table:table-cell>
          <table:table-cell table:number-columns-repeated="16381"/>
        </table:table-row>
        <table:table-row table:style-name="ro1">
          <table:table-cell table:style-name="ce12" office:value-type="string" calcext:value-type="string">
            <text:p>Variables aléatoires</text:p>
          </table:table-cell>
          <table:table-cell/>
          <table:table-cell table:style-name="ce17" office:value-type="string" calcext:value-type="string">
            <text:p>estimer un ordre de grandeur</text:p>
          </table:table-cell>
          <table:table-cell table:number-columns-repeated="16381"/>
        </table:table-row>
        <table:table-row table:style-name="ro1">
          <table:table-cell office:value-type="float" office:value="6.5" calcext:value-type="float">
            <text:p>6,5</text:p>
          </table:table-cell>
          <table:table-cell/>
          <table:table-cell table:style-name="ce17" office:value-type="string" calcext:value-type="string">
            <text:p>effectuer des conversions d'unités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statistiques</text:p>
          </table:table-cell>
          <table:table-cell table:style-name="ce17" office:value-type="string" calcext:value-type="string">
            <text:p>lire un graphique, un histogramme, un diagramme en barres ou circulaire, un diagramme en boîte ou toute autre représentation (repérer l’origine du repère, les unités de graduations ou les échelles…)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17" office:value-type="string" calcext:value-type="string">
            <text:p>passer du graphique aux données et vice-versa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courbe</text:p>
          </table:table-cell>
          <table:table-cell table:style-name="ce17" office:value-type="string" calcext:value-type="string">
            <text:p>exploiter une équation de courbe (appartenance d'un point, calcul de coordonnées)</text:p>
          </table:table-cell>
          <table:table-cell table:number-columns-repeated="16381"/>
        </table:table-row>
        <table:table-row table:style-name="ro1">
          <table:table-cell/>
          <table:table-cell table:style-name="Default" table:number-columns-repeated="2"/>
          <table:table-cell table:number-columns-repeated="16381"/>
        </table:table-row>
        <table:table-row table:style-name="ro1">
          <table:table-cell table:style-name="Default"/>
          <table:table-cell table:style-name="ce14"/>
          <table:table-cell table:number-columns-repeated="16382"/>
        </table:table-row>
        <table:table-row table:style-name="ro1" table:number-rows-repeated="2">
          <table:table-cell table:style-name="ce14" table:number-columns-repeated="2"/>
          <table:table-cell table:number-columns-repeated="16382"/>
        </table:table-row>
        <table:table-row table:style-name="ro1" table:number-rows-repeated="3">
          <table:table-cell/>
          <table:table-cell table:style-name="ce16"/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4" table:number-columns-repeated="2"/>
          <table:table-cell table:number-columns-repeated="16382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automatismes.C1:automatismes.C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Pair" style:family="table-cell" style:parent-style-name="Default"/>
    <style:style style:name="Impair" style:family="table-cell" style:parent-style-name="Pair">
      <style:table-cell-properties fo:background-color="#cccccc"/>
    </style:style>
    <style:style style:name="Vacances" style:family="table-cell" style:parent-style-name="Default">
      <style:table-cell-properties style:diagonal-bl-tr="0.06pt solid #000000" style:diagonal-tl-br="0.06pt solid #000000" fo:background-color="transparent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ouis Paternault</meta:initial-creator>
    <meta:creation-date>2021-08-16T15:07:57.296555474</meta:creation-date>
    <dc:date>2022-10-27T17:00:38.335453205</dc:date>
    <dc:creator>Louis Paternault</dc:creator>
    <meta:editing-duration>PT7H52M54S</meta:editing-duration>
    <meta:editing-cycles>19</meta:editing-cycles>
    <meta:generator>LibreOffice/7.4.1.2$Linux_X86_64 LibreOffice_project/40$Build-2</meta:generator>
    <meta:printed-by>Louis Paternault</meta:printed-by>
    <meta:print-date>2021-12-22T12:36:09.129785642</meta:print-date>
    <meta:document-statistic meta:table-count="1" meta:cell-count="53" meta:object-count="0"/>
  </office:meta>
</office:document-meta>
</file>