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162D0000034F0000034F6329BC348D7AC49E.svg" manifest:media-type="image/svg+xml"/>
  <manifest:file-entry manifest:full-path="Pictures/100000010000002000000020F414C10E768D5FC1.png" manifest:media-type="image/png"/>
  <manifest:file-entry manifest:full-path="Pictures/1000000100000020000000203B0EA7A166442055.png" manifest:media-type="image/png"/>
  <manifest:file-entry manifest:full-path="Pictures/1000000100000020000000200FB4C9D7CE2632B0.png" manifest:media-type="image/png"/>
  <manifest:file-entry manifest:full-path="Pictures/1000169D0000034F0000034FACBD3FE1D4689226.svg" manifest:media-type="image/svg+xml"/>
  <manifest:file-entry manifest:full-path="Pictures/100016730000034F0000034F0F4420C048D4B186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Title_20_A4">
      <style:graphic-properties fo:min-height="0.75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" style:family="graphic" style:parent-style-name="Text_20_A4">
      <style:graphic-properties fo:min-height="0.712cm"/>
      <style:paragraph-properties style:writing-mode="lr-tb"/>
    </style:style>
    <style:style style:name="gr4" style:family="graphic" style:parent-style-name="Text_20_A4">
      <style:graphic-properties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ext_20_A4">
      <style:graphic-properties fo:min-height="0.577cm"/>
      <style:paragraph-properties style:writing-mode="lr-tb"/>
    </style:style>
    <style:style style:name="gr8" style:family="graphic" style:parent-style-name="Title_20_A4">
      <style:graphic-properties fo:min-height="1.339cm"/>
      <style:paragraph-properties style:writing-mode="lr-tb"/>
    </style:style>
    <style:style style:name="gr9" style:family="graphic" style:parent-style-name="Text_20_A4">
      <style:graphic-properties fo:min-height="1.15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25cm" svg:height="0.75cm" svg:x="1cm" svg:y="1cm">
          <draw:text-box>
            <text:p>1. Équation du premier degré</text:p>
          </draw:text-box>
        </draw:frame>
        <draw:frame draw:style-name="gr2" draw:text-style-name="P2" draw:layer="layout" svg:width="1.999cm" svg:height="0.999cm" svg:x="9.751cm" svg:y="4.4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draw:frame draw:style-name="gr3" draw:text-style-name="P1" draw:layer="layout" svg:width="2.928cm" svg:height="0.712cm" svg:x="7.625cm" svg:y="2.038cm">
            <draw:text-box>
              <text:p>1a. Résoudre : </text:p>
            </draw:text-box>
          </draw:frame>
          <draw:frame draw:style-name="gr4" draw:text-style-name="P2" draw:layer="layout" svg:width="2.661cm" svg:height="0.47cm" svg:x="10.697cm" svg:y="2.15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line draw:style-name="gr5" draw:text-style-name="P3" draw:layer="layout" svg:x1="10.75cm" svg:y1="3.25cm" svg:x2="14cm" svg:y2="4.75cm">
          <text:p text:style-name="P2">👍</text:p>
        </draw:line>
        <draw:line draw:style-name="gr5" draw:text-style-name="P3" draw:layer="layout" svg:x1="10.75cm" svg:y1="3.25cm" svg:x2="7.5cm" svg:y2="4.75cm">
          <text:p text:style-name="P2">👍</text:p>
        </draw:line>
        <draw:g>
          <draw:frame draw:style-name="gr3" draw:text-style-name="P1" draw:layer="layout" svg:width="2.928cm" svg:height="0.712cm" svg:x="13.25cm" svg:y="5.042cm">
            <draw:text-box>
              <text:p>1b. Résoudre : </text:p>
            </draw:text-box>
          </draw:frame>
          <draw:frame draw:style-name="gr4" draw:text-style-name="P2" draw:layer="layout" svg:width="2.95cm" svg:height="0.513cm" svg:x="16.372cm" svg:y="5.142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frame draw:style-name="gr6" draw:text-style-name="P4" draw:layer="layout" svg:width="3.75cm" svg:height="3.75cm" svg:x="3.5cm" svg:y="3.75cm">
          <draw:image xlink:href="Pictures/1000162D0000034F0000034F6329BC348D7AC49E.svg" xlink:type="simple" xlink:show="embed" xlink:actuate="onLoad" draw:mime-type="image/svg+xml">
            <text:p/>
          </draw:image>
          <draw:image xlink:href="Pictures/1000000100000020000000203B0EA7A166442055.png" xlink:type="simple" xlink:show="embed" xlink:actuate="onLoad" draw:mime-type="image/png"/>
        </draw:frame>
        <draw:g>
          <draw:frame draw:style-name="gr3" draw:text-style-name="P1" draw:layer="layout" svg:width="2.928cm" svg:height="0.712cm" svg:x="2.672cm" svg:y="8cm">
            <draw:text-box>
              <text:p>1c. Résoudre : </text:p>
            </draw:text-box>
          </draw:frame>
          <draw:frame draw:style-name="gr4" draw:text-style-name="P2" draw:layer="layout" svg:width="2.649cm" svg:height="0.47cm" svg:x="5.672cm" svg:y="8.121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frame draw:style-name="gr7" draw:text-style-name="P1" draw:layer="layout" svg:width="7.75cm" svg:height="0.577cm" draw:transform="rotate (-3.14159265358979) translate (20cm 8.9cm)">
          <draw:text-box>
            <text:p>Solutions : 1a. x=3 ; 1b. x=-2 ; 1c. x=-3.</text:p>
          </draw:text-box>
        </draw:frame>
      </draw:page>
      <draw:page draw:name="page2" draw:style-name="dp1" draw:master-page-name="Standard">
        <draw:frame draw:style-name="gr8" draw:text-style-name="P1" draw:layer="layout" svg:width="8cm" svg:height="1.339cm" svg:x="1cm" svg:y="1cm">
          <draw:text-box>
            <text:p>2. Inéquation du premier degré</text:p>
          </draw:text-box>
        </draw:frame>
        <draw:frame draw:style-name="gr2" draw:text-style-name="P2" draw:layer="layout" svg:width="1.999cm" svg:height="0.999cm" svg:x="9.751cm" svg:y="4.46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>
          <draw:frame draw:style-name="gr3" draw:text-style-name="P1" draw:layer="layout" svg:width="2.928cm" svg:height="0.712cm" svg:x="7.625cm" svg:y="2.038cm">
            <draw:text-box>
              <text:p>2a. Résoudre : </text:p>
            </draw:text-box>
          </draw:frame>
          <draw:frame draw:style-name="gr4" draw:text-style-name="P2" draw:layer="layout" svg:width="2.677cm" svg:height="0.47cm" svg:x="10.697cm" svg:y="2.159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line draw:style-name="gr5" draw:text-style-name="P3" draw:layer="layout" svg:x1="10.75cm" svg:y1="3.25cm" svg:x2="14cm" svg:y2="4.75cm">
          <text:p text:style-name="P2">👍</text:p>
        </draw:line>
        <draw:line draw:style-name="gr5" draw:text-style-name="P3" draw:layer="layout" svg:x1="10.75cm" svg:y1="3.25cm" svg:x2="7.5cm" svg:y2="4.75cm">
          <text:p text:style-name="P2">👍</text:p>
        </draw:line>
        <draw:g>
          <draw:frame draw:style-name="gr3" draw:text-style-name="P1" draw:layer="layout" svg:width="2.928cm" svg:height="0.712cm" svg:x="13.25cm" svg:y="5.042cm">
            <draw:text-box>
              <text:p>2b. Résoudre : </text:p>
            </draw:text-box>
          </draw:frame>
          <draw:frame draw:style-name="gr4" draw:text-style-name="P2" draw:layer="layout" svg:width="3.482cm" svg:height="0.513cm" svg:x="16.372cm" svg:y="5.142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g>
          <draw:frame draw:style-name="gr3" draw:text-style-name="P1" draw:layer="layout" svg:width="2.928cm" svg:height="0.712cm" svg:x="2.672cm" svg:y="8cm">
            <draw:text-box>
              <text:p>2c. Résoudre : </text:p>
            </draw:text-box>
          </draw:frame>
          <draw:frame draw:style-name="gr4" draw:text-style-name="P2" draw:layer="layout" svg:width="2.995cm" svg:height="0.47cm" svg:x="5.672cm" svg:y="8.121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frame draw:style-name="gr9" draw:text-style-name="P1" draw:layer="layout" svg:width="9.75cm" svg:height="1.153cm" draw:transform="rotate (-3.14159265358979) translate (20cm 8.9cm)">
          <draw:text-box>
            <text:p>Solutions : 2a. x≥-3 ; 2b. x≥-3 ; 2c. x≥1.</text:p>
          </draw:text-box>
        </draw:frame>
        <draw:frame draw:style-name="gr6" draw:text-style-name="P4" draw:layer="layout" svg:width="3.5cm" svg:height="3.5cm" svg:x="3.5cm" svg:y="3.75cm">
          <draw:image xlink:href="Pictures/1000169D0000034F0000034FACBD3FE1D4689226.svg" xlink:type="simple" xlink:show="embed" xlink:actuate="onLoad" draw:mime-type="image/svg+xml">
            <text:p/>
          </draw:image>
          <draw:image xlink:href="Pictures/100000010000002000000020F414C10E768D5FC1.png" xlink:type="simple" xlink:show="embed" xlink:actuate="onLoad" draw:mime-type="image/png"/>
        </draw:frame>
      </draw:page>
      <draw:page draw:name="page3" draw:style-name="dp1" draw:master-page-name="Standard">
        <draw:frame draw:style-name="gr8" draw:text-style-name="P1" draw:layer="layout" svg:width="8cm" svg:height="1.339cm" svg:x="1cm" svg:y="1cm">
          <draw:text-box>
            <text:p>3. Équations du second degré</text:p>
          </draw:text-box>
        </draw:frame>
        <draw:frame draw:style-name="gr2" draw:text-style-name="P2" draw:layer="layout" svg:width="1.999cm" svg:height="0.999cm" svg:x="9.751cm" svg:y="4.46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g>
          <draw:frame draw:style-name="gr3" draw:text-style-name="P1" draw:layer="layout" svg:width="2.928cm" svg:height="0.712cm" svg:x="7.625cm" svg:y="2.038cm">
            <draw:text-box>
              <text:p>3a. Résoudre : </text:p>
            </draw:text-box>
          </draw:frame>
          <draw:frame draw:style-name="gr4" draw:text-style-name="P2" draw:layer="layout" svg:width="1.617cm" svg:height="0.528cm" svg:x="10.697cm" svg:y="2.159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line draw:style-name="gr5" draw:text-style-name="P3" draw:layer="layout" svg:x1="10.75cm" svg:y1="3.25cm" svg:x2="14cm" svg:y2="4.75cm">
          <text:p text:style-name="P2">👍</text:p>
        </draw:line>
        <draw:line draw:style-name="gr5" draw:text-style-name="P3" draw:layer="layout" svg:x1="10.75cm" svg:y1="3.25cm" svg:x2="7.5cm" svg:y2="4.75cm">
          <text:p text:style-name="P5">👍</text:p>
        </draw:line>
        <draw:g>
          <draw:frame draw:style-name="gr3" draw:text-style-name="P1" draw:layer="layout" svg:width="2.928cm" svg:height="0.712cm" svg:x="13.25cm" svg:y="5.042cm">
            <draw:text-box>
              <text:p>3b. Résoudre : </text:p>
            </draw:text-box>
          </draw:frame>
          <draw:frame draw:style-name="gr4" draw:text-style-name="P2" draw:layer="layout" svg:width="2.464cm" svg:height="0.559cm" svg:x="16.372cm" svg:y="5.142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draw:g>
        <draw:g>
          <draw:frame draw:style-name="gr3" draw:text-style-name="P1" draw:layer="layout" svg:width="2.928cm" svg:height="0.712cm" svg:x="2.672cm" svg:y="8cm">
            <draw:text-box>
              <text:p>3c. Résoudre : </text:p>
            </draw:text-box>
          </draw:frame>
          <draw:frame draw:style-name="gr4" draw:text-style-name="P2" draw:layer="layout" svg:width="1.613cm" svg:height="0.528cm" svg:x="5.672cm" svg:y="8.121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frame draw:style-name="gr9" draw:text-style-name="P1" draw:layer="layout" svg:width="10.75cm" svg:height="1.153cm" draw:transform="rotate (-3.14159265358979) translate (20cm 8.9cm)">
          <draw:text-box>
            <text:p>Solutions :<text:line-break/>3a. x=2 ou x=-2 ; 3b. x=1 ou x=-5 ; 3c. x=4 ou x=-4.</text:p>
          </draw:text-box>
        </draw:frame>
        <draw:frame draw:style-name="gr6" draw:text-style-name="P4" draw:layer="layout" svg:width="3.75cm" svg:height="3.75cm" svg:x="3.5cm" svg:y="3.75cm">
          <draw:image xlink:href="Pictures/100016730000034F0000034F0F4420C048D4B186.svg" xlink:type="simple" xlink:show="embed" xlink:actuate="onLoad" draw:mime-type="image/svg+xml">
            <text:p/>
          </draw:image>
          <draw:image xlink:href="Pictures/1000000100000020000000200FB4C9D7CE2632B0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14pt" style:text-underline-style="solid" style:text-underline-width="auto" style:text-underline-color="font-color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font-size="12pt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9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ouis Paternault</meta:initial-creator>
    <meta:creation-date>2022-03-24T22:15:45.901641676</meta:creation-date>
    <dc:date>2022-03-25T09:15:37.969000000</dc:date>
    <meta:editing-duration>PT32M23S</meta:editing-duration>
    <meta:editing-cycles>7</meta:editing-cycles>
    <meta:generator>LibreOffice/7.2.1.2$Windows_X86_64 LibreOffice_project/87b77fad49947c1441b67c559c339af8f3517e22</meta:generator>
    <meta:document-statistic meta:object-count="45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row>
      <mn>3</mn>
      <mrow>
        <msup>
          <mi>x</mi>
          <mn>2</mn>
        </msup>
        <mo stretchy="false">=</mo>
        <mn>12</mn>
      </mrow>
    </mrow>
    <annotation encoding="StarMath 5.0">3x^2=12</annotation>
  </semantics>
</math>
</file>

<file path=Object 11/content.xml><?xml version="1.0" encoding="utf-8"?>
<math xmlns="http://www.w3.org/1998/Math/MathML" display="block">
  <semantics>
    <mrow>
      <mn>4</mn>
      <mrow>
        <msup>
          <mrow>
            <mo fence="true" form="prefix" stretchy="false">(</mo>
            <mrow>
              <mrow>
                <mi>x</mi>
                <mo stretchy="false">+</mo>
                <mn>2</mn>
              </mrow>
            </mrow>
            <mo fence="true" form="postfix" stretchy="false">)</mo>
          </mrow>
          <mn>2</mn>
        </msup>
        <mo stretchy="false">=</mo>
        <mn>36</mn>
      </mrow>
    </mrow>
    <annotation encoding="StarMath 5.0">4( x+2 )^2=36</annotation>
  </semantics>
</math>
</file>

<file path=Object 12/content.xml><?xml version="1.0" encoding="utf-8"?>
<math xmlns="http://www.w3.org/1998/Math/MathML" display="block">
  <semantics>
    <mrow>
      <mn>2</mn>
      <mrow>
        <msup>
          <mi>x</mi>
          <mn>2</mn>
        </msup>
        <mo stretchy="false">=</mo>
        <mn>32</mn>
      </mrow>
    </mrow>
    <annotation encoding="StarMath 5.0">2x^2=32</annotation>
  </semantics>
</math>
</file>

<file path=Object 2/content.xml><?xml version="1.0" encoding="utf-8"?>
<math xmlns="http://www.w3.org/1998/Math/MathML" display="block">
  <semantics>
    <mrow>
      <mn>2</mn>
      <mrow>
        <mrow>
          <mi>x</mi>
          <mo stretchy="false">+</mo>
          <mn>3</mn>
        </mrow>
        <mo stretchy="false">=</mo>
        <mn>5</mn>
      </mrow>
      <mrow>
        <mi>x</mi>
        <mo stretchy="false">−</mo>
        <mn>6</mn>
      </mrow>
    </mrow>
    <annotation encoding="StarMath 5.0">2x+3=5x-6</annotation>
  </semantics>
</math>
</file>

<file path=Object 3/content.xml><?xml version="1.0" encoding="utf-8"?>
<math xmlns="http://www.w3.org/1998/Math/MathML" display="block">
  <semantics>
    <mrow>
      <mn>3</mn>
      <mrow>
        <mrow>
          <mo fence="true" form="prefix" stretchy="false">(</mo>
          <mrow>
            <mrow>
              <mi>x</mi>
              <mo stretchy="false">−</mo>
              <mn>1</mn>
            </mrow>
          </mrow>
          <mo fence="true" form="postfix" stretchy="false">)</mo>
        </mrow>
        <mo stretchy="false">=</mo>
        <mn>7</mn>
      </mrow>
      <mrow>
        <mi>x</mi>
        <mo stretchy="false">+</mo>
        <mn>5</mn>
      </mrow>
    </mrow>
    <annotation encoding="StarMath 5.0">3(x-1)=7x+5</annotation>
  </semantics>
</math>
</file>

<file path=Object 4/content.xml><?xml version="1.0" encoding="utf-8"?>
<math xmlns="http://www.w3.org/1998/Math/MathML" display="block">
  <semantics>
    <mrow>
      <mn>5</mn>
      <mrow>
        <mrow>
          <mi>x</mi>
          <mo stretchy="false">+</mo>
          <mn>7</mn>
        </mrow>
        <mo stretchy="false">=</mo>
        <mn>2</mn>
      </mrow>
      <mrow>
        <mi>x</mi>
        <mo stretchy="false">−</mo>
        <mn>2</mn>
      </mrow>
    </mrow>
    <annotation encoding="StarMath 5.0">5x+7=2x-2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row>
      <mn>4</mn>
      <mrow>
        <mrow>
          <mi>x</mi>
          <mo stretchy="false">−</mo>
          <mn>1</mn>
        </mrow>
        <mo stretchy="false">⩽</mo>
        <mn>6</mn>
      </mrow>
      <mrow>
        <mi>x</mi>
        <mo stretchy="false">+</mo>
        <mn>5</mn>
      </mrow>
    </mrow>
    <annotation encoding="StarMath 5.0">4x-1 leslant 6x+5</annotation>
  </semantics>
</math>
</file>

<file path=Object 7/content.xml><?xml version="1.0" encoding="utf-8"?>
<math xmlns="http://www.w3.org/1998/Math/MathML" display="block">
  <semantics>
    <mrow>
      <mn>2</mn>
      <mrow>
        <mrow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  <mo stretchy="false">−</mo>
          <mn>7</mn>
        </mrow>
        <mo stretchy="false">⩽</mo>
        <mn>5</mn>
      </mrow>
      <mrow>
        <mi>x</mi>
        <mo stretchy="false">+</mo>
        <mn>4</mn>
      </mrow>
    </mrow>
    <annotation encoding="StarMath 5.0">2(x+1)-7 leslant 5x+4</annotation>
  </semantics>
</math>
</file>

<file path=Object 8/content.xml><?xml version="1.0" encoding="utf-8"?>
<math xmlns="http://www.w3.org/1998/Math/MathML" display="block">
  <semantics>
    <mrow>
      <mrow>
        <mo stretchy="false">−</mo>
        <mn>2</mn>
      </mrow>
      <mrow>
        <mrow>
          <mi>x</mi>
          <mo stretchy="false">+</mo>
          <mn>1</mn>
        </mrow>
        <mo stretchy="false">⩽</mo>
        <mn>5</mn>
      </mrow>
      <mrow>
        <mi>x</mi>
        <mo stretchy="false">−</mo>
        <mn>6</mn>
      </mrow>
    </mrow>
    <annotation encoding="StarMath 5.0">-2x+1 leslant 5x-6</annotation>
  </semantics>
</math>
</file>

<file path=Object 9/content.xml><?xml version="1.0" encoding="utf-8"?>
<math xmlns="http://www.w3.org/1998/Math/MathML" display="block"/>
</file>