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1.4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pacités" table:style-name="ta1">
        <table:table-column table:style-name="co1" table:number-columns-repeated="3" table:default-cell-style-name="ce1"/>
        <table:table-column table:style-name="co2" table:default-cell-style-name="Default"/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2" office:value-type="string" calcext:value-type="string">
            <text:p>Proportions et pourcentag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lculer, appliquer, exprimer une proportion sous différentes formes (décimale, fractionnaire, pourcentage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lculer la proportion d'une proportion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Coefficient multiplicat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sser d'une formulation additive (« augmenter de 5 % », respectivement « diminuer de 5 % ») à une formulation multiplicative (« multiplier par 1,05 », respectivement « multiplier par 0,95 »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lculer le taux d'évolution équivalent à plusieurs évolutions successiv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lculer un taux d'évolution réciproque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Taux d'évolut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ppliquer un taux d'évolution pour calculer une valeur finale ou initia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lculer un taux d'évolution, l'exprimer en pourcent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terpréter un indice de base 100 ; calculer un indice ; calculer le taux d'évolution entre deux valeurs</text:p>
          </table:table-cell>
        </table:table-row>
        <table:table-row table:style-name="ro1">
          <table:table-cell table:number-columns-repeated="3" office:value-type="string" calcext:value-type="string">
            <text:p>x</text:p>
          </table:table-cell>
          <table:table-cell table:style-name="ce3" office:value-type="string" calcext:value-type="string">
            <text:p>Fractions et Puissanc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ffectuer des opérations et des comparaisons entre des fractions simpl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ffectuer des opérations sur les puissances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Unité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sser d'une écriture d'un nombre à une autre (décimale, fractionnaire, scientifique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stimer un ordre de grand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ffectuer des conversions d'unités</text:p>
          </table:table-cell>
        </table:table-row>
        <table:table-row table:style-name="ro1">
          <table:table-cell table:number-columns-repeated="3" office:value-type="string" calcext:value-type="string">
            <text:p>x</text:p>
          </table:table-cell>
          <table:table-cell table:style-name="ce3" office:value-type="string" calcext:value-type="string">
            <text:p>Équations et Inéquatio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ésoudre une équation ou une inéquation du premier degré, une équation du type : x² = a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Sig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éterminer le signe d'une expression du premier degré, d'une expression factorisée du second degré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Variables et Formul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soler une variable dans une égalité ou une inégalité qui en comporte plusieurs sur des exemples internes aux mathématiques ou issus des autres discipli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ffectuer une application numérique d'une formule (notamment pour les formules utilisées dans les autres disciplines)</text:p>
          </table:table-cell>
        </table:table-row>
        <table:table-row table:style-name="ro1">
          <table:table-cell table:number-columns-repeated="3" office:value-type="string" calcext:value-type="string">
            <text:p>x</text:p>
          </table:table-cell>
          <table:table-cell table:style-name="ce3" office:value-type="string" calcext:value-type="string">
            <text:p>Développement, factorisati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évelopper, factoriser, réduire une expression algébrique simple</text:p>
          </table:table-cell>
        </table:table-row>
        <table:table-row table:style-name="ro1">
          <table:table-cell table:number-columns-repeated="3" office:value-type="string" calcext:value-type="string">
            <text:p>x</text:p>
          </table:table-cell>
          <table:table-cell table:style-name="ce3" office:value-type="string" calcext:value-type="string">
            <text:p>Résolution graphique d'équatio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éterminer graphiquement des images et des antécéden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ésoudre graphiquement une équation du type : f(x) = 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oiter une équation de courbe (appartenance d'un point, calcul de coordonnées)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Résolution graphique d'inéquations, tableau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ésoudre graphiquement une inéquation du type : f(x) &lt; k…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éterminer graphiquement le signe d'une fonction ou son tableau de variations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Droit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racer une droite donnée par son équation réduite ou par un point et son coefficient direct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ire graphiquement l'équation réduite d'une droi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éterminer l'équation réduite d'une droite à partir des coordonnées de deux de ses points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style-name="ce3" office:value-type="string" calcext:value-type="string">
            <text:p>Représentation graphique de statistiqu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ire un graphique, un histogramme, un diagramme en barres ou circulaire, un diagramme en boîte ou toute autre représentation (repérer l’origine du repère, les unités de graduations ou les échelles…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sser du graphique aux données et vice-versa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style-name="ce3" office:value-type="string" calcext:value-type="string">
            <text:p>Algorithmiqu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lgorithmique</text:p>
          </table:table-cell>
        </table:table-row>
        <table:table-row table:style-name="ro1" table:number-rows-repeated="104853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0:41:56.8643878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9-22T11:21:16.091514492</dc:date>
    <meta:editing-duration>PT46M11S</meta:editing-duration>
    <meta:editing-cycles>2</meta:editing-cycles>
    <meta:generator>LibreOffice/6.4.7.2$Linux_X86_64 LibreOffice_project/40$Build-2</meta:generator>
    <meta:document-statistic meta:table-count="1" meta:cell-count="74" meta:object-count="0"/>
  </office:meta>
</office:document-meta>
</file>