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abee4"/>
    </style:style>
    <style:style style:name="P2" style:family="paragraph" style:parent-style-name="Text_20_body" style:list-style-name="L1">
      <style:text-properties officeooo:paragraph-rsid="000abee4"/>
    </style:style>
    <style:style style:name="P3" style:family="paragraph" style:parent-style-name="Text_20_body" style:list-style-name="L1">
      <style:text-properties officeooo:paragraph-rsid="000b8ae6"/>
    </style:style>
    <style:style style:name="P4" style:family="paragraph" style:parent-style-name="Text_20_body" style:list-style-name="L1">
      <style:text-properties officeooo:rsid="000b8ae6" officeooo:paragraph-rsid="000b8ae6"/>
    </style:style>
    <style:style style:name="T1" style:family="text">
      <style:text-properties officeooo:rsid="000abee4"/>
    </style:style>
    <style:style style:name="T2" style:family="text">
      <style:text-properties officeooo:rsid="000b8ae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istes en Python</text:p>
      <text:p text:style-name="Subtitle">Brouillon de progression</text:p>
      <text:p text:style-name="Text_20_body"/>
      <text:list xml:id="list3195592993" text:style-name="L1">
        <text:list-item>
          <text:p text:style-name="P2">Chapitre <text:span text:style-name="T1">4</text:span> : Suites : Calcul de termes d'une suite (fichier suites.py<text:span text:style-name="T1">)</text:span></text:p>
          <text:list>
            <text:list-item>
              <text:p text:style-name="P3"><text:span text:style-name="T2">Liste définie par une liste de termes</text:span></text:p>
            </text:list-item>
            <text:list-item>
              <text:p text:style-name="P3">Liste définie par compréhension</text:p>
            </text:list-item>
            <text:list-item>
              <text:p text:style-name="P4">Liste définie par ajout successif (qu’il est possible de laisser de côté ici, et de faire au chapitre suivant pour alléger)</text:p>
            </text:list-item>
            <text:list-item>
              <text:p text:style-name="P4">On accède aux éléments par leur indice</text:p>
            </text:list-item>
          </text:list>
        </text:list-item>
        <text:list-item>
          <text:p text:style-name="P2">Chapitre 5 : Dérivation : Calculs à partir d'un relevé de vitesses instantanée (fichier vitesse.py).</text:p>
          <text:list>
            <text:list-item>
              <text:p text:style-name="P2">Liste définie par une liste de termes</text:p>
            </text:list-item>
            <text:list-item>
              <text:p text:style-name="P2">Liste définie par ajouts successifs</text:p>
            </text:list-item>
            <text:list-item>
              <text:p text:style-name="P2">On accède aux éléments par leur indice</text:p>
            </text:list-item>
          </text:list>
        </text:list-item>
        <text:list-item>
          <text:p text:style-name="P2">Chapitre <text:span text:style-name="T1">7</text:span> : Produit scalaire : Calcul de produit scalaire, en représentant les coordonnées par des listes de deux coordonnées (voir le fichier produitscalaire.py).</text:p>
          <text:list>
            <text:list-item>
              <text:p text:style-name="P2">Les listes sont définies par une liste de termes (pas d'ajout, de suppression, de compréhension de liste)</text:p>
            </text:list-item>
            <text:list-item>
              <text:p text:style-name="P2">On accède aux éléments par leur indice.</text:p>
            </text:list-item>
          </text:list>
        </text:list-item>
        <text:list-item>
          <text:p text:style-name="P2">Chapitre 1<text:span text:style-name="T1">0</text:span> : Variables aléatoires : Calcul d'indicateurs d'une variable aléatoire (variablealeatoire.py). Rien de nouveau, mais on réinvestit plein de choses :</text:p>
          <text:list>
            <text:list-item>
              <text:p text:style-name="P2">définition par liste de valeurs</text:p>
            </text:list-item>
            <text:list-item>
              <text:p text:style-name="P2">définition par compréhension</text:p>
            </text:list-item>
            <text:list-item>
              <text:p text:style-name="P2">accès aux valeurs par l'indic<text:span text:style-name="T1">e</text:span></text:p>
            </text:list-item>
          </text:list>
        </text:list-item>
      </text:list>
      <text:p text:style-name="P1">Avec ça, la seule chose du programme qu'on n'a pas travaillé, c'est la suppression d'un élément d'une lis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6:39:03.802000000</meta:creation-date>
    <dc:date>2019-07-04T16:44:24.409000000</dc:date>
    <meta:editing-duration>PT5M20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9" meta:word-count="208" meta:character-count="1231" meta:non-whitespace-character-count="1057"/>
  </office:meta>
</office:document-meta>
</file>