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1.11mm"/>
    </style:style>
    <style:style style:name="co4" style:family="table-column">
      <style:table-column-properties fo:break-before="auto" style:column-width="86.59mm"/>
    </style:style>
    <style:style style:name="co5" style:family="table-column">
      <style:table-column-properties fo:break-before="auto" style:column-width="173.74mm"/>
    </style:style>
    <style:style style:name="ro1" style:family="table-row">
      <style:table-row-properties style:row-height="22.7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donnees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Population française</text:p>
          </table:table-cell>
          <table:table-cell table:style-name="ce1" office:value-type="string" calcext:value-type="string">
            <text:p>Nombre de mariages</text:p>
          </table:table-cell>
          <table:table-cell table:style-name="ce1" office:value-type="string" calcext:value-type="string">
            <text:p>Dépenses par habitant en euros, en légumes frais et féculents</text:p>
          </table:table-cell>
          <table:table-cell table:style-name="ce1" office:value-type="string" calcext:value-type="string">
            <text:p>Nombre d’entrées au cinéma (en millions)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float" office:value="45464797" calcext:value-type="float">
            <text:p>45464797</text:p>
          </table:table-cell>
          <table:table-cell office:value-type="float" office:value="319944" calcext:value-type="float">
            <text:p>319944</text:p>
          </table:table-cell>
          <table:table-cell office:value-type="float" office:value="132" calcext:value-type="float">
            <text:p>132</text:p>
          </table:table-cell>
          <table:table-cell office:value-type="float" office:value="354.6" calcext:value-type="float">
            <text:p>354,6</text:p>
          </table:table-cell>
        </table:table-row>
        <table:table-row table:style-name="ro2">
          <table:table-cell office:value-type="float" office:value="1961" calcext:value-type="float">
            <text:p>1961</text:p>
          </table:table-cell>
          <table:table-cell office:value-type="float" office:value="45903656" calcext:value-type="float">
            <text:p>45903656</text:p>
          </table:table-cell>
          <table:table-cell office:value-type="float" office:value="314841" calcext:value-type="float">
            <text:p>314841</text:p>
          </table:table-cell>
          <table:table-cell office:value-type="float" office:value="132" calcext:value-type="float">
            <text:p>132</text:p>
          </table:table-cell>
          <table:table-cell office:value-type="float" office:value="328.3" calcext:value-type="float">
            <text:p>328,3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  <table:table-cell office:value-type="float" office:value="46422000" calcext:value-type="float">
            <text:p>46422000</text:p>
          </table:table-cell>
          <table:table-cell office:value-type="float" office:value="316873" calcext:value-type="float">
            <text:p>316873</text:p>
          </table:table-cell>
          <table:table-cell office:value-type="float" office:value="134" calcext:value-type="float">
            <text:p>134</text:p>
          </table:table-cell>
          <table:table-cell office:value-type="float" office:value="311.7" calcext:value-type="float">
            <text:p>311,7</text:p>
          </table:table-cell>
        </table:table-row>
        <table:table-row table:style-name="ro2">
          <table:table-cell office:value-type="float" office:value="1963" calcext:value-type="float">
            <text:p>1963</text:p>
          </table:table-cell>
          <table:table-cell office:value-type="float" office:value="47573406" calcext:value-type="float">
            <text:p>47573406</text:p>
          </table:table-cell>
          <table:table-cell office:value-type="float" office:value="339463" calcext:value-type="float">
            <text:p>339463</text:p>
          </table:table-cell>
          <table:table-cell office:value-type="float" office:value="133" calcext:value-type="float">
            <text:p>133</text:p>
          </table:table-cell>
          <table:table-cell office:value-type="float" office:value="291.2" calcext:value-type="float">
            <text:p>291,2</text:p>
          </table:table-cell>
        </table:table-row>
        <table:table-row table:style-name="ro2">
          <table:table-cell office:value-type="float" office:value="1964" calcext:value-type="float">
            <text:p>1964</text:p>
          </table:table-cell>
          <table:table-cell office:value-type="float" office:value="48059022" calcext:value-type="float">
            <text:p>48059022</text:p>
          </table:table-cell>
          <table:table-cell office:value-type="float" office:value="347525" calcext:value-type="float">
            <text:p>347525</text:p>
          </table:table-cell>
          <table:table-cell office:value-type="float" office:value="141" calcext:value-type="float">
            <text:p>141</text:p>
          </table:table-cell>
          <table:table-cell office:value-type="float" office:value="275.8" calcext:value-type="float">
            <text:p>275,8</text:p>
          </table:table-cell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float" office:value="48561800" calcext:value-type="float">
            <text:p>48561800</text:p>
          </table:table-cell>
          <table:table-cell office:value-type="float" office:value="346308" calcext:value-type="float">
            <text:p>346308</text:p>
          </table:table-cell>
          <table:table-cell office:value-type="float" office:value="142" calcext:value-type="float">
            <text:p>142</text:p>
          </table:table-cell>
          <table:table-cell office:value-type="float" office:value="259.1" calcext:value-type="float">
            <text:p>259,1</text:p>
          </table:table-cell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float" office:value="48953792" calcext:value-type="float">
            <text:p>48953792</text:p>
          </table:table-cell>
          <table:table-cell office:value-type="float" office:value="339746" calcext:value-type="float">
            <text:p>339746</text:p>
          </table:table-cell>
          <table:table-cell office:value-type="float" office:value="142" calcext:value-type="float">
            <text:p>142</text:p>
          </table:table-cell>
          <table:table-cell office:value-type="float" office:value="234.2" calcext:value-type="float">
            <text:p>234,2</text:p>
          </table:table-cell>
        </table:table-row>
        <table:table-row table:style-name="ro2">
          <table:table-cell office:value-type="float" office:value="1967" calcext:value-type="float">
            <text:p>1967</text:p>
          </table:table-cell>
          <table:table-cell office:value-type="float" office:value="49373537" calcext:value-type="float">
            <text:p>49373537</text:p>
          </table:table-cell>
          <table:table-cell office:value-type="float" office:value="345578" calcext:value-type="float">
            <text:p>345578</text:p>
          </table:table-cell>
          <table:table-cell office:value-type="float" office:value="146" calcext:value-type="float">
            <text:p>146</text:p>
          </table:table-cell>
          <table:table-cell office:value-type="float" office:value="211.5" calcext:value-type="float">
            <text:p>211,5</text:p>
          </table:table-cell>
        </table:table-row>
        <table:table-row table:style-name="ro2">
          <table:table-cell office:value-type="float" office:value="1968" calcext:value-type="float">
            <text:p>1968</text:p>
          </table:table-cell>
          <table:table-cell office:value-type="float" office:value="49723072" calcext:value-type="float">
            <text:p>49723072</text:p>
          </table:table-cell>
          <table:table-cell office:value-type="float" office:value="356615" calcext:value-type="float">
            <text:p>356615</text:p>
          </table:table-cell>
          <table:table-cell office:value-type="float" office:value="147" calcext:value-type="float">
            <text:p>147</text:p>
          </table:table-cell>
          <table:table-cell office:value-type="float" office:value="203.2" calcext:value-type="float">
            <text:p>203,2</text:p>
          </table:table-cell>
        </table:table-row>
        <table:table-row table:style-name="ro2">
          <table:table-cell office:value-type="float" office:value="1969" calcext:value-type="float">
            <text:p>1969</text:p>
          </table:table-cell>
          <table:table-cell office:value-type="float" office:value="50107735" calcext:value-type="float">
            <text:p>50107735</text:p>
          </table:table-cell>
          <table:table-cell office:value-type="float" office:value="380829" calcext:value-type="float">
            <text:p>380829</text:p>
          </table:table-cell>
          <table:table-cell office:value-type="float" office:value="147" calcext:value-type="float">
            <text:p>147</text:p>
          </table:table-cell>
          <table:table-cell office:value-type="float" office:value="183.9" calcext:value-type="float">
            <text:p>183,9</text:p>
          </table:table-cell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float" office:value="50528219" calcext:value-type="float">
            <text:p>50528219</text:p>
          </table:table-cell>
          <table:table-cell office:value-type="float" office:value="393686" calcext:value-type="float">
            <text:p>393686</text:p>
          </table:table-cell>
          <table:table-cell office:value-type="float" office:value="148" calcext:value-type="float">
            <text:p>148</text:p>
          </table:table-cell>
          <table:table-cell office:value-type="float" office:value="184.4" calcext:value-type="float">
            <text:p>184,4</text:p>
          </table:table-cell>
        </table:table-row>
        <table:table-row table:style-name="ro2">
          <table:table-cell office:value-type="float" office:value="1971" calcext:value-type="float">
            <text:p>1971</text:p>
          </table:table-cell>
          <table:table-cell office:value-type="float" office:value="51016234" calcext:value-type="float">
            <text:p>51016234</text:p>
          </table:table-cell>
          <table:table-cell office:value-type="float" office:value="406416" calcext:value-type="float">
            <text:p>406416</text:p>
          </table:table-cell>
          <table:table-cell office:value-type="float" office:value="145" calcext:value-type="float">
            <text:p>145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float" office:value="1972" calcext:value-type="float">
            <text:p>1972</text:p>
          </table:table-cell>
          <table:table-cell office:value-type="float" office:value="51485953" calcext:value-type="float">
            <text:p>51485953</text:p>
          </table:table-cell>
          <table:table-cell office:value-type="float" office:value="416521" calcext:value-type="float">
            <text:p>416521</text:p>
          </table:table-cell>
          <table:table-cell office:value-type="float" office:value="137" calcext:value-type="float">
            <text:p>137</text:p>
          </table:table-cell>
          <table:table-cell office:value-type="float" office:value="184.4" calcext:value-type="float">
            <text:p>184,4</text:p>
          </table:table-cell>
        </table:table-row>
        <table:table-row table:style-name="ro2">
          <table:table-cell office:value-type="float" office:value="1973" calcext:value-type="float">
            <text:p>1973</text:p>
          </table:table-cell>
          <table:table-cell office:value-type="float" office:value="51915873" calcext:value-type="float">
            <text:p>51915873</text:p>
          </table:table-cell>
          <table:table-cell office:value-type="float" office:value="400740" calcext:value-type="float">
            <text:p>400740</text:p>
          </table:table-cell>
          <table:table-cell office:value-type="float" office:value="139" calcext:value-type="float">
            <text:p>139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float" office:value="1974" calcext:value-type="float">
            <text:p>1974</text:p>
          </table:table-cell>
          <table:table-cell office:value-type="float" office:value="52320725" calcext:value-type="float">
            <text:p>52320725</text:p>
          </table:table-cell>
          <table:table-cell office:value-type="float" office:value="394755" calcext:value-type="float">
            <text:p>394755</text:p>
          </table:table-cell>
          <table:table-cell office:value-type="float" office:value="142" calcext:value-type="float">
            <text:p>142</text:p>
          </table:table-cell>
          <table:table-cell office:value-type="float" office:value="179.4" calcext:value-type="float">
            <text:p>179,4</text:p>
          </table:table-cell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float" office:value="52600000" calcext:value-type="float">
            <text:p>52600000</text:p>
          </table:table-cell>
          <table:table-cell office:value-type="float" office:value="387379" calcext:value-type="float">
            <text:p>387379</text:p>
          </table:table-cell>
          <table:table-cell office:value-type="float" office:value="139" calcext:value-type="float">
            <text:p>139</text:p>
          </table:table-cell>
          <table:table-cell office:value-type="float" office:value="181.7" calcext:value-type="float">
            <text:p>181,7</text:p>
          </table:table-cell>
        </table:table-row>
        <table:table-row table:style-name="ro2">
          <table:table-cell office:value-type="float" office:value="1976" calcext:value-type="float">
            <text:p>1976</text:p>
          </table:table-cell>
          <table:table-cell office:value-type="float" office:value="52798338" calcext:value-type="float">
            <text:p>52798338</text:p>
          </table:table-cell>
          <table:table-cell office:value-type="float" office:value="374003" calcext:value-type="float">
            <text:p>374003</text:p>
          </table:table-cell>
          <table:table-cell office:value-type="float" office:value="126" calcext:value-type="float">
            <text:p>126</text:p>
          </table:table-cell>
          <table:table-cell office:value-type="float" office:value="177.3" calcext:value-type="float">
            <text:p>177,3</text:p>
          </table:table-cell>
        </table:table-row>
        <table:table-row table:style-name="ro2">
          <table:table-cell office:value-type="float" office:value="1977" calcext:value-type="float">
            <text:p>1977</text:p>
          </table:table-cell>
          <table:table-cell office:value-type="float" office:value="53019005" calcext:value-type="float">
            <text:p>53019005</text:p>
          </table:table-cell>
          <table:table-cell office:value-type="float" office:value="368166" calcext:value-type="float">
            <text:p>368166</text:p>
          </table:table-cell>
          <table:table-cell office:value-type="float" office:value="134" calcext:value-type="float">
            <text:p>134</text:p>
          </table:table-cell>
          <table:table-cell office:value-type="float" office:value="170.3" calcext:value-type="float">
            <text:p>170,3</text:p>
          </table:table-cell>
        </table:table-row>
        <table:table-row table:style-name="ro2">
          <table:table-cell office:value-type="float" office:value="1978" calcext:value-type="float">
            <text:p>1978</text:p>
          </table:table-cell>
          <table:table-cell office:value-type="float" office:value="53271566" calcext:value-type="float">
            <text:p>53271566</text:p>
          </table:table-cell>
          <table:table-cell office:value-type="float" office:value="354628" calcext:value-type="float">
            <text:p>354628</text:p>
          </table:table-cell>
          <table:table-cell office:value-type="float" office:value="138" calcext:value-type="float">
            <text:p>138</text:p>
          </table:table-cell>
          <table:table-cell office:value-type="float" office:value="178.5" calcext:value-type="float">
            <text:p>178,5</text:p>
          </table:table-cell>
        </table:table-row>
        <table:table-row table:style-name="ro2">
          <table:table-cell office:value-type="float" office:value="1979" calcext:value-type="float">
            <text:p>1979</text:p>
          </table:table-cell>
          <table:table-cell office:value-type="float" office:value="53481073" calcext:value-type="float">
            <text:p>53481073</text:p>
          </table:table-cell>
          <table:table-cell office:value-type="float" office:value="340405" calcext:value-type="float">
            <text:p>340405</text:p>
          </table:table-cell>
          <table:table-cell office:value-type="float" office:value="141" calcext:value-type="float">
            <text:p>141</text:p>
          </table:table-cell>
          <table:table-cell office:value-type="float" office:value="178.1" calcext:value-type="float">
            <text:p>178,1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float" office:value="53731387" calcext:value-type="float">
            <text:p>53731387</text:p>
          </table:table-cell>
          <table:table-cell office:value-type="float" office:value="334377" calcext:value-type="float">
            <text:p>334377</text:p>
          </table:table-cell>
          <table:table-cell office:value-type="float" office:value="136" calcext:value-type="float">
            <text:p>136</text:p>
          </table:table-cell>
          <table:table-cell office:value-type="float" office:value="175.4" calcext:value-type="float">
            <text:p>175,4</text:p>
          </table:table-cell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float" office:value="54028630" calcext:value-type="float">
            <text:p>54028630</text:p>
          </table:table-cell>
          <table:table-cell office:value-type="float" office:value="315117" calcext:value-type="float">
            <text:p>315117</text:p>
          </table:table-cell>
          <table:table-cell office:value-type="float" office:value="137" calcext:value-type="float">
            <text:p>137</text:p>
          </table:table-cell>
          <table:table-cell office:value-type="float" office:value="189.2" calcext:value-type="float">
            <text:p>189,2</text:p>
          </table:table-cell>
        </table:table-row>
        <table:table-row table:style-name="ro2">
          <table:table-cell office:value-type="float" office:value="1982" calcext:value-type="float">
            <text:p>1982</text:p>
          </table:table-cell>
          <table:table-cell office:value-type="float" office:value="54335000" calcext:value-type="float">
            <text:p>54335000</text:p>
          </table:table-cell>
          <table:table-cell office:value-type="float" office:value="312405" calcext:value-type="float">
            <text:p>312405</text:p>
          </table:table-cell>
          <table:table-cell office:value-type="float" office:value="140" calcext:value-type="float">
            <text:p>140</text:p>
          </table:table-cell>
          <table:table-cell office:value-type="float" office:value="201.9" calcext:value-type="float">
            <text:p>201,9</text:p>
          </table:table-cell>
        </table:table-row>
        <table:table-row table:style-name="ro2">
          <table:table-cell office:value-type="float" office:value="1983" calcext:value-type="float">
            <text:p>1983</text:p>
          </table:table-cell>
          <table:table-cell office:value-type="float" office:value="54649984" calcext:value-type="float">
            <text:p>54649984</text:p>
          </table:table-cell>
          <table:table-cell office:value-type="float" office:value="300513" calcext:value-type="float">
            <text:p>300513</text:p>
          </table:table-cell>
          <table:table-cell office:value-type="float" office:value="140" calcext:value-type="float">
            <text:p>140</text:p>
          </table:table-cell>
          <table:table-cell office:value-type="float" office:value="198.9" calcext:value-type="float">
            <text:p>198,9</text:p>
          </table:table-cell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float" office:value="54894854" calcext:value-type="float">
            <text:p>54894854</text:p>
          </table:table-cell>
          <table:table-cell office:value-type="float" office:value="281402" calcext:value-type="float">
            <text:p>281402</text:p>
          </table:table-cell>
          <table:table-cell office:value-type="float" office:value="142" calcext:value-type="float">
            <text:p>142</text:p>
          </table:table-cell>
          <table:table-cell office:value-type="float" office:value="190.9" calcext:value-type="float">
            <text:p>190,9</text:p>
          </table:table-cell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float" office:value="55157303" calcext:value-type="float">
            <text:p>55157303</text:p>
          </table:table-cell>
          <table:table-cell office:value-type="float" office:value="269419" calcext:value-type="float">
            <text:p>269419</text:p>
          </table:table-cell>
          <table:table-cell office:value-type="float" office:value="142" calcext:value-type="float">
            <text:p>142</text:p>
          </table:table-cell>
          <table:table-cell office:value-type="float" office:value="175.1" calcext:value-type="float">
            <text:p>175,1</text:p>
          </table:table-cell>
        </table:table-row>
        <table:table-row table:style-name="ro2">
          <table:table-cell office:value-type="float" office:value="1986" calcext:value-type="float">
            <text:p>1986</text:p>
          </table:table-cell>
          <table:table-cell office:value-type="float" office:value="55411238" calcext:value-type="float">
            <text:p>55411238</text:p>
          </table:table-cell>
          <table:table-cell office:value-type="float" office:value="265678" calcext:value-type="float">
            <text:p>265678</text:p>
          </table:table-cell>
          <table:table-cell office:value-type="float" office:value="147" calcext:value-type="float">
            <text:p>147</text:p>
          </table:table-cell>
          <table:table-cell office:value-type="float" office:value="168.1" calcext:value-type="float">
            <text:p>168,1</text:p>
          </table:table-cell>
        </table:table-row>
        <table:table-row table:style-name="ro2">
          <table:table-cell office:value-type="float" office:value="1987" calcext:value-type="float">
            <text:p>1987</text:p>
          </table:table-cell>
          <table:table-cell office:value-type="float" office:value="55681780" calcext:value-type="float">
            <text:p>55681780</text:p>
          </table:table-cell>
          <table:table-cell office:value-type="float" office:value="265177" calcext:value-type="float">
            <text:p>265177</text:p>
          </table:table-cell>
          <table:table-cell office:value-type="float" office:value="146" calcext:value-type="float">
            <text:p>146</text:p>
          </table:table-cell>
          <table:table-cell office:value-type="float" office:value="136.9" calcext:value-type="float">
            <text:p>136,9</text:p>
          </table:table-cell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float" office:value="55966142" calcext:value-type="float">
            <text:p>55966142</text:p>
          </table:table-cell>
          <table:table-cell office:value-type="float" office:value="271124" calcext:value-type="float">
            <text:p>271124</text:p>
          </table:table-cell>
          <table:table-cell office:value-type="float" office:value="150" calcext:value-type="float">
            <text:p>150</text:p>
          </table:table-cell>
          <table:table-cell office:value-type="float" office:value="124.7" calcext:value-type="float">
            <text:p>124,7</text:p>
          </table:table-cell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float" office:value="56269810" calcext:value-type="float">
            <text:p>56269810</text:p>
          </table:table-cell>
          <table:table-cell office:value-type="float" office:value="279900" calcext:value-type="float">
            <text:p>279900</text:p>
          </table:table-cell>
          <table:table-cell office:value-type="float" office:value="146" calcext:value-type="float">
            <text:p>146</text:p>
          </table:table-cell>
          <table:table-cell office:value-type="float" office:value="120.9" calcext:value-type="float">
            <text:p>120,9</text:p>
          </table:table-cell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56577000" calcext:value-type="float">
            <text:p>56577000</text:p>
          </table:table-cell>
          <table:table-cell office:value-type="float" office:value="287099" calcext:value-type="float">
            <text:p>287099</text:p>
          </table:table-cell>
          <table:table-cell office:value-type="float" office:value="144" calcext:value-type="float">
            <text:p>144</text:p>
          </table:table-cell>
          <table:table-cell office:value-type="float" office:value="121.9" calcext:value-type="float">
            <text:p>121,9</text:p>
          </table:table-cell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56840661" calcext:value-type="float">
            <text:p>56840661</text:p>
          </table:table-cell>
          <table:table-cell office:value-type="float" office:value="280175" calcext:value-type="float">
            <text:p>280175</text:p>
          </table:table-cell>
          <table:table-cell office:value-type="float" office:value="144" calcext:value-type="float">
            <text:p>144</text:p>
          </table:table-cell>
          <table:table-cell office:value-type="float" office:value="117.5" calcext:value-type="float">
            <text:p>117,5</text:p>
          </table:table-cell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57110533" calcext:value-type="float">
            <text:p>57110533</text:p>
          </table:table-cell>
          <table:table-cell office:value-type="float" office:value="271427" calcext:value-type="float">
            <text:p>271427</text:p>
          </table:table-cell>
          <table:table-cell office:value-type="float" office:value="146" calcext:value-type="float">
            <text:p>146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57369161" calcext:value-type="float">
            <text:p>57369161</text:p>
          </table:table-cell>
          <table:table-cell office:value-type="float" office:value="255190" calcext:value-type="float">
            <text:p>255190</text:p>
          </table:table-cell>
          <table:table-cell office:value-type="float" office:value="145" calcext:value-type="float">
            <text:p>145</text:p>
          </table:table-cell>
          <table:table-cell office:value-type="float" office:value="132.7" calcext:value-type="float">
            <text:p>132,7</text:p>
          </table:table-cell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57565008" calcext:value-type="float">
            <text:p>57565008</text:p>
          </table:table-cell>
          <table:table-cell office:value-type="float" office:value="253746" calcext:value-type="float">
            <text:p>253746</text:p>
          </table:table-cell>
          <table:table-cell office:value-type="float" office:value="146" calcext:value-type="float">
            <text:p>146</text:p>
          </table:table-cell>
          <table:table-cell office:value-type="float" office:value="124.4" calcext:value-type="float">
            <text:p>124,4</text:p>
          </table:table-cell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57752535" calcext:value-type="float">
            <text:p>57752535</text:p>
          </table:table-cell>
          <table:table-cell office:value-type="float" office:value="254651" calcext:value-type="float">
            <text:p>254651</text:p>
          </table:table-cell>
          <table:table-cell office:value-type="float" office:value="149" calcext:value-type="float">
            <text:p>149</text:p>
          </table:table-cell>
          <table:table-cell office:value-type="float" office:value="130.2" calcext:value-type="float">
            <text:p>130,2</text:p>
          </table:table-cell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57935959" calcext:value-type="float">
            <text:p>57935959</text:p>
          </table:table-cell>
          <table:table-cell office:value-type="float" office:value="280072" calcext:value-type="float">
            <text:p>280072</text:p>
          </table:table-cell>
          <table:table-cell office:value-type="float" office:value="147" calcext:value-type="float">
            <text:p>147</text:p>
          </table:table-cell>
          <table:table-cell office:value-type="float" office:value="136.7" calcext:value-type="float">
            <text:p>136,7</text:p>
          </table:table-cell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58116018" calcext:value-type="float">
            <text:p>58116018</text:p>
          </table:table-cell>
          <table:table-cell office:value-type="float" office:value="283984" calcext:value-type="float">
            <text:p>283984</text:p>
          </table:table-cell>
          <table:table-cell office:value-type="float" office:value="148" calcext:value-type="float">
            <text:p>148</text:p>
          </table:table-cell>
          <table:table-cell office:value-type="float" office:value="149.3" calcext:value-type="float">
            <text:p>149,3</text:p>
          </table:table-cell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58298962" calcext:value-type="float">
            <text:p>58298962</text:p>
          </table:table-cell>
          <table:table-cell office:value-type="float" office:value="271361" calcext:value-type="float">
            <text:p>271361</text:p>
          </table:table-cell>
          <table:table-cell office:value-type="float" office:value="148" calcext:value-type="float">
            <text:p>148</text:p>
          </table:table-cell>
          <table:table-cell office:value-type="float" office:value="170.6" calcext:value-type="float">
            <text:p>170,6</text:p>
          </table:table-cell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58496613" calcext:value-type="float">
            <text:p>58496613</text:p>
          </table:table-cell>
          <table:table-cell office:value-type="float" office:value="286191" calcext:value-type="float">
            <text:p>286191</text:p>
          </table:table-cell>
          <table:table-cell office:value-type="float" office:value="150" calcext:value-type="float">
            <text:p>150</text:p>
          </table:table-cell>
          <table:table-cell office:value-type="float" office:value="153.6" calcext:value-type="float">
            <text:p>153,6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58858198" calcext:value-type="float">
            <text:p>58858198</text:p>
          </table:table-cell>
          <table:table-cell office:value-type="float" office:value="297922" calcext:value-type="float">
            <text:p>297922</text:p>
          </table:table-cell>
          <table:table-cell office:value-type="float" office:value="151" calcext:value-type="float">
            <text:p>151</text:p>
          </table:table-cell>
          <table:table-cell office:value-type="float" office:value="165.8" calcext:value-type="float">
            <text:p>165,8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59266572" calcext:value-type="float">
            <text:p>59266572</text:p>
          </table:table-cell>
          <table:table-cell office:value-type="float" office:value="288255" calcext:value-type="float">
            <text:p>288255</text:p>
          </table:table-cell>
          <table:table-cell office:value-type="float" office:value="150" calcext:value-type="float">
            <text:p>150</text:p>
          </table:table-cell>
          <table:table-cell office:value-type="float" office:value="187.5" calcext:value-type="float">
            <text:p>187,5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59685899" calcext:value-type="float">
            <text:p>59685899</text:p>
          </table:table-cell>
          <table:table-cell office:value-type="float" office:value="279087" calcext:value-type="float">
            <text:p>279087</text:p>
          </table:table-cell>
          <table:table-cell office:value-type="float" office:value="149" calcext:value-type="float">
            <text:p>149</text:p>
          </table:table-cell>
          <table:table-cell office:value-type="float" office:value="184.4" calcext:value-type="float">
            <text:p>184,4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60101841" calcext:value-type="float">
            <text:p>60101841</text:p>
          </table:table-cell>
          <table:table-cell office:value-type="float" office:value="275963" calcext:value-type="float">
            <text:p>275963</text:p>
          </table:table-cell>
          <table:table-cell office:value-type="float" office:value="147" calcext:value-type="float">
            <text:p>147</text:p>
          </table:table-cell>
          <table:table-cell office:value-type="float" office:value="173.5" calcext:value-type="float">
            <text:p>173,5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60505421" calcext:value-type="float">
            <text:p>60505421</text:p>
          </table:table-cell>
          <table:table-cell office:value-type="float" office:value="271598" calcext:value-type="float">
            <text:p>271598</text:p>
          </table:table-cell>
          <table:table-cell office:value-type="float" office:value="154" calcext:value-type="float">
            <text:p>154</text:p>
          </table:table-cell>
          <table:table-cell office:value-type="float" office:value="195.8" calcext:value-type="float">
            <text:p>195,8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60963264" calcext:value-type="float">
            <text:p>60963264</text:p>
          </table:table-cell>
          <table:table-cell office:value-type="float" office:value="276303" calcext:value-type="float">
            <text:p>276303</text:p>
          </table:table-cell>
          <table:table-cell office:value-type="float" office:value="152" calcext:value-type="float">
            <text:p>152</text:p>
          </table:table-cell>
          <table:table-cell office:value-type="float" office:value="175.6" calcext:value-type="float">
            <text:p>175,6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61399733" calcext:value-type="float">
            <text:p>61399733</text:p>
          </table:table-cell>
          <table:table-cell office:value-type="float" office:value="267260" calcext:value-type="float">
            <text:p>267260</text:p>
          </table:table-cell>
          <table:table-cell office:value-type="float" office:value="150" calcext:value-type="float">
            <text:p>150</text:p>
          </table:table-cell>
          <table:table-cell office:value-type="float" office:value="188.8" calcext:value-type="float">
            <text:p>188,8</text:p>
          </table:table-cell>
        </table:table-row>
      </table:table>
      <table:table table:name="Sourc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2">
          <table:table-cell office:value-type="string" calcext:value-type="string">
            <text:p>Population française</text:p>
          </table:table-cell>
          <table:table-cell office:value-type="string" calcext:value-type="string">
            <text:p>Wikipédia, Histoire démographique de la France</text:p>
          </table:table-cell>
          <table:table-cell office:value-type="string" calcext:value-type="string">
            <text:p>https://fr.wikipedia.org/wiki/Histoire_d%C3%A9mographique_de_la_France</text:p>
          </table:table-cell>
        </table:table-row>
        <table:table-row table:style-name="ro3">
          <table:table-cell office:value-type="string" calcext:value-type="string">
            <text:p>Nombre de mariages</text:p>
          </table:table-cell>
          <table:table-cell office:value-type="string" calcext:value-type="string">
            <text:p>INSEE, Mariages, nuptialité et Pactes civils de solidarité (Pacs)</text:p>
          </table:table-cell>
          <table:table-cell office:value-type="string" calcext:value-type="string">
            <text:p>https://www.insee.fr/fr/statistiques/series/103042635</text:p>
          </table:table-cell>
        </table:table-row>
        <table:table-row table:style-name="ro3">
          <table:table-cell office:value-type="string" calcext:value-type="string">
            <text:p>Dépenses par habitant en euros, en légumes frais et féculents</text:p>
          </table:table-cell>
          <table:table-cell office:value-type="string" calcext:value-type="string">
            <text:p>Le repas depuis 45 ans : moins de produits frais, plus de plats préparés</text:p>
          </table:table-cell>
          <table:table-cell office:value-type="string" calcext:value-type="string">
            <text:p>https://www.insee.fr/fr/statistiques/1280679</text:p>
          </table:table-cell>
        </table:table-row>
        <table:table-row table:style-name="ro2">
          <table:table-cell office:value-type="string" calcext:value-type="string">
            <text:p>Nombre d’entrées au cinéma (en millions)</text:p>
          </table:table-cell>
          <table:table-cell office:value-type="string" calcext:value-type="string">
            <text:p>Wikipédia, Fréquentation cinématographique</text:p>
          </table:table-cell>
          <table:table-cell office:value-type="string" calcext:value-type="string">
            <text:p>https://fr.wikipedia.org/wiki/Fr%C3%A9quentation_cin%C3%A9matographiq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0">00/00/0000</text:date>, <text:time style:data-style-name="N2" text:time-value="20:42:03.1836765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0T20:50:06.479856339</dc:date>
    <dc:creator>Prof </dc:creator>
    <meta:editing-duration>PT11M1S</meta:editing-duration>
    <meta:editing-cycles>3</meta:editing-cycles>
    <meta:generator>LibreOffice/5.4.2.2.0$Linux_X86_64 LibreOffice_project/40m0$Build-2</meta:generator>
    <meta:document-statistic meta:table-count="2" meta:cell-count="252" meta:object-count="0"/>
  </office:meta>
</office:document-meta>
</file>