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1.807cm" svg:y="1.428cm">
            <draw:object draw:notify-on-update-of-ranges="Feuille1.A1:Feuille1.A1 Feuille1.A2:Feuille1.A23 Feuille1.B1:Feuille1.B1 Feuille1.B2:Feuille1.B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Étape</text:p>
          </table:table-cell>
          <table:table-cell office:value-type="string" calcext:value-type="string">
            <text:p>Valeu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21+[.B2])/6" office:value-type="float" office:value="4.66666666666667" calcext:value-type="float">
            <text:p>4,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21+[.B3])/6" office:value-type="float" office:value="4.27777777777778" calcext:value-type="float">
            <text:p>4,27777777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21+[.B4])/6" office:value-type="float" office:value="4.21296296296296" calcext:value-type="float">
            <text:p>4,2129629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21+[.B5])/6" office:value-type="float" office:value="4.20216049382716" calcext:value-type="float">
            <text:p>4,20216049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21+[.B6])/6" office:value-type="float" office:value="4.20036008230453" calcext:value-type="float">
            <text:p>4,20036008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21+[.B7])/6" office:value-type="float" office:value="4.20006001371742" calcext:value-type="float">
            <text:p>4,20006001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21+[.B8])/6" office:value-type="float" office:value="4.20001000228624" calcext:value-type="float">
            <text:p>4,20001000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21+[.B9])/6" office:value-type="float" office:value="4.20000166704771" calcext:value-type="float">
            <text:p>4,2000016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21+[.B10])/6" office:value-type="float" office:value="4.20000027784128" calcext:value-type="float">
            <text:p>4,20000027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21+[.B11])/6" office:value-type="float" office:value="4.20000004630688" calcext:value-type="float">
            <text:p>4,20000004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21+[.B12])/6" office:value-type="float" office:value="4.20000000771781" calcext:value-type="float">
            <text:p>4,20000000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21+[.B13])/6" office:value-type="float" office:value="4.2000000012863" calcext:value-type="float">
            <text:p>4,20000000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21+[.B14])/6" office:value-type="float" office:value="4.20000000021438" calcext:value-type="float">
            <text:p>4,200000000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21+[.B15])/6" office:value-type="float" office:value="4.20000000003573" calcext:value-type="float">
            <text:p>4,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21+[.B16])/6" office:value-type="float" office:value="4.20000000000595" calcext:value-type="float">
            <text:p>4,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21+[.B17])/6" office:value-type="float" office:value="4.20000000000099" calcext:value-type="float">
            <text:p>4,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21+[.B18])/6" office:value-type="float" office:value="4.20000000000017" calcext:value-type="float">
            <text:p>4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21+[.B19])/6" office:value-type="float" office:value="4.20000000000003" calcext:value-type="float">
            <text:p>4,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21+[.B20])/6"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21+[.B21])/6"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21+[.B22])/6" office:value-type="float" office:value="4.2" calcext:value-type="float">
            <text:p>4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5-03-16T23:14:17.518018832</meta:creation-date>
    <dc:date>2015-03-16T23:16:03.085964319</dc:date>
    <dc:creator>Prof </dc:creator>
    <meta:editing-duration>PT1M47S</meta:editing-duration>
    <meta:editing-cycles>1</meta:editing-cycles>
    <meta:document-statistic meta:table-count="1" meta:cell-count="46" meta:object-count="1"/>
    <meta:generator>LibreOffice/4.3.3.2$Linux_x86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02cm" svg:y="4.201cm" style:legend-expansion="high" chart:style-name="ch2"/>
        <chart:plot-area chart:style-name="ch3" table:cell-range-address="Feuille1.A1:Feuille1.B23" chart:data-source-has-labels="row" svg:x="0.32cm" svg:y="0.18cm" svg:width="13.063cm" svg:height="8.64cm">
          <chartooo:coordinate-region svg:x="0.756cm" svg:y="0.379cm" svg:width="12.4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3" chart:label-cell-address="Feuille1.B1:Feuille1.B1" chart:class="chart:scatter">
            <chart:domain table:cell-range-address="Feuille1.A2:Feuille1.A23"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aleur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3</svg:desc>
                </draw:g>
              </table:table-cell>
              <table:table-cell office:value-type="float" office:value="7">
                <text:p>7</text:p>
                <draw:g>
                  <svg:desc>Feuille1.B2:Feuille1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27777777777778">
                <text:p>4.27777777777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21296296296296">
                <text:p>4.21296296296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20216049382716">
                <text:p>4.202160493827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20036008230453">
                <text:p>4.20036008230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20006001371742">
                <text:p>4.20006001371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20001000228624">
                <text:p>4.200010002286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.20000166704771">
                <text:p>4.200001667047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.20000027784128">
                <text:p>4.20000027784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20000004630688">
                <text:p>4.200000046306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.20000000771781">
                <text:p>4.200000007717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.2000000012863">
                <text:p>4.20000000128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.20000000021438">
                <text:p>4.200000000214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.20000000003573">
                <text:p>4.200000000035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20000000000595">
                <text:p>4.200000000005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20000000000099">
                <text:p>4.200000000000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.20000000000017">
                <text:p>4.200000000000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.20000000000003">
                <text:p>4.200000000000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